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F0" style:family="paragraph">
      <style:paragraph-properties fo:break-before="page" fo:text-align="center" fo:line-height="0.3611in" fo:margin-left="-0.393in" fo:margin-right="-0.5319in">
        <style:tab-stops/>
      </style:paragraph-properties>
      <style:text-properties style:font-name-asian="標楷體" fo:font-weight="bold" style:font-weight-asian="bold" fo:color="#000000"/>
    </style:style>
    <style:style style:name="P3" style:parent-style-name="內文" style:family="paragraph">
      <style:paragraph-properties fo:text-align="center" fo:line-height="0.3611in" fo:margin-left="-0.393in" fo:margin-right="-0.5319in">
        <style:tab-stops/>
      </style:paragraph-properties>
      <style:text-properties style:font-name-asian="標楷體" fo:font-weight="bold" style:font-weight-asian="bold" fo:color="#000000"/>
    </style:style>
    <style:style style:name="P4" style:parent-style-name="內文" style:family="paragraph">
      <style:paragraph-properties style:line-height-at-least="0in" fo:margin-left="-0.0597in" fo:margin-right="-0.5319in" fo:text-indent="-0.3333in">
        <style:tab-stops/>
      </style:paragraph-properties>
      <style:text-properties style:font-name-asian="標楷體" fo:color="#000000"/>
    </style:style>
    <style:style style:name="P5" style:parent-style-name="內文" style:list-style-name="LFO1" style:family="paragraph">
      <style:paragraph-properties fo:text-align="justify" fo:margin-bottom="0.25in" fo:margin-right="-0.5319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family="paragraph">
      <style:paragraph-properties fo:text-align="justify" fo:margin-left="-0.059in" fo:margin-right="-0.5312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fo:background-color="#FFFFFF"/>
    </style:style>
    <style:style style:name="T17"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8" style:parent-style-name="內文" style:family="paragraph">
      <style:paragraph-properties fo:margin-left="-0.0979in" fo:margin-right="-0.5319in" fo:text-indent="-0.2937in">
        <style:tab-stops/>
      </style:paragraph-properties>
    </style:style>
    <style:style style:name="T19" style:parent-style-name="預設段落字型" style:family="text">
      <style:text-properties style:font-name-asian="標楷體" fo:font-weight="bold" style:font-weight-asian="bold"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margin-left="0.293in" fo:margin-right="-0.5319in" fo:text-indent="-0.0965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超連結"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margin-left="0.293in" fo:margin-right="-0.5319in" fo:text-indent="-0.0965in">
        <style:tab-stops/>
      </style:paragraph-properties>
      <style:text-properties style:font-name-asian="標楷體" fo:color="#000000"/>
    </style:style>
    <style:style style:name="P36" style:parent-style-name="內文" style:family="paragraph">
      <style:paragraph-properties fo:text-align="justify" fo:margin-left="-0.0597in" fo:margin-right="-0.5319in" fo:text-indent="-0.3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margin-left="-0.0597in" fo:margin-right="-0.5319in" fo:text-indent="-0.3333in">
        <style:tab-stops/>
      </style:paragraph-properties>
      <style:text-properties style:font-name-asian="標楷體" fo:color="#000000"/>
    </style:style>
    <style:style style:name="P51" style:parent-style-name="內文" style:family="paragraph">
      <style:paragraph-properties fo:text-align="justify" fo:margin-left="-0.0597in" fo:margin-right="-0.5319in" fo:text-indent="-0.3333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style:style>
    <style:style style:name="P54" style:parent-style-name="清單段落" style:list-style-name="LFO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55" style:parent-style-name="清單段落" style:list-style-name="LFO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56" style:parent-style-name="清單段落" style:list-style-name="LFO2" style:family="paragraph">
      <style:paragraph-properties fo:text-align="justify" fo:margin-left="0.6027in" fo:text-indent="-0.2916in">
        <style:tab-stops/>
      </style:paragraph-properties>
    </style:style>
    <style:style style:name="T57" style:parent-style-name="預設段落字型" style:family="text">
      <style:text-properties style:font-name-asian="標楷體" fo:color="#000000"/>
    </style:style>
    <style:style style:name="P58" style:parent-style-name="清單段落" style:list-style-name="LFO2"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59" style:parent-style-name="內文" style:family="paragraph">
      <style:paragraph-properties fo:text-align="justify" fo:line-height="0.2222in" fo:margin-left="-0.059in" fo:margin-right="-0.5312in" fo:text-indent="-0.3347in">
        <style:tab-stops/>
      </style:paragraph-properties>
      <style:text-properties style:font-name-asian="標楷體" fo:color="#000000"/>
    </style:style>
    <style:style style:name="P60" style:parent-style-name="內文" style:family="paragraph">
      <style:paragraph-properties fo:text-align="justify" fo:margin-left="-0.0597in" fo:margin-right="-0.5319in" fo:text-indent="-0.3333in">
        <style:tab-stops/>
      </style:paragraph-properties>
      <style:text-properties style:font-name-asian="標楷體" style:font-weight-complex="bold"/>
    </style:style>
    <style:style style:name="P61" style:parent-style-name="內文" style:family="paragraph">
      <style:paragraph-properties fo:text-align="justify" fo:margin-left="-0.0597in" fo:margin-right="-0.5319in" fo:text-indent="-0.0388in">
        <style:tab-stops/>
      </style:paragraph-properties>
      <style:text-properties style:font-name-asian="標楷體" style:font-weight-complex="bold"/>
    </style:style>
    <style:style style:name="P62" style:parent-style-name="內文" style:family="paragraph">
      <style:paragraph-properties fo:margin-top="0.3333in" fo:line-height="0.1666in" fo:margin-left="-0.3937in" fo:margin-right="-0.5312in">
        <style:tab-stops/>
      </style:paragraph-properties>
    </style:style>
    <style:style style:name="T63"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64" style:parent-style-name="預設段落字型" style:family="text">
      <style:text-properties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65" style:parent-style-name="內文" style:family="paragraph">
      <style:paragraph-properties fo:line-height="0.4444in" fo:margin-left="-0.393in" fo:margin-right="-0.5312in">
        <style:tab-stops/>
      </style:paragraph-properties>
      <style:text-properties style:font-name-asian="標楷體" fo:font-weight="bold" style:font-weight-asian="bold" style:font-size-complex="14pt"/>
    </style:style>
    <style:style style:name="P66" style:parent-style-name="內文" style:family="paragraph">
      <style:paragraph-properties fo:margin-left="-0.4173in" fo:margin-right="-0.5312in" fo:text-indent="0.0229in">
        <style:tab-stops/>
      </style:paragraph-properties>
    </style:style>
    <style:style style:name="T67" style:parent-style-name="預設段落字型" style:family="text">
      <style:text-properties style:font-name-asian="標楷體" fo:font-weight="bold" style:font-weight-asian="bold"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P69" style:parent-style-name="內文" style:family="paragraph">
      <style:paragraph-properties fo:margin-left="-0.4173in" fo:margin-right="-0.5319in" fo:text-indent="0.0229in">
        <style:tab-stops/>
      </style:paragraph-properties>
      <style:text-properties style:font-name-asian="標楷體" fo:font-size="11pt" style:font-size-asian="11pt" style:font-size-complex="11pt"/>
    </style:style>
    <style:style style:name="P70" style:parent-style-name="內文" style:family="paragraph">
      <style:paragraph-properties fo:margin-left="-0.4173in" fo:margin-right="-0.5319in" fo:text-indent="-0.1736in">
        <style:tab-stops/>
      </style:paragraph-properties>
    </style:style>
    <style:style style:name="T71" style:parent-style-name="預設段落字型" style:family="text">
      <style:text-properties style:font-name-asian="標楷體" fo:font-size="9pt" style:font-size-asian="9pt" style:font-size-complex="9pt"/>
    </style:style>
    <style:style style:name="T72" style:parent-style-name="預設段落字型" style:family="text">
      <style:text-properties style:font-name-asian="標楷體" fo:font-size="9pt" style:font-size-asian="9pt" style:font-size-complex="9pt"/>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T76" style:parent-style-name="預設段落字型" style:family="text">
      <style:text-properties style:font-name-asian="標楷體" fo:font-size="9pt" style:font-size-asian="9pt" style:font-size-complex="9pt"/>
    </style:style>
    <style:style style:name="T77" style:parent-style-name="預設段落字型" style:family="text">
      <style:text-properties style:font-name-asian="標楷體" fo:font-size="9pt" style:font-size-asian="9pt" style:font-size-complex="9pt"/>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fo:font-size="9pt" style:font-size-asian="9pt" style:font-size-complex="9pt"/>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asian="標楷體" fo:font-size="9pt" style:font-size-asian="9pt" style:font-size-complex="9pt"/>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P103" style:parent-style-name="內文" style:family="paragraph">
      <style:paragraph-properties fo:margin-left="-0.4173in" fo:margin-right="-0.5319in" fo:text-indent="0.0229in">
        <style:tab-stops/>
      </style:paragraph-properties>
    </style:style>
    <style:style style:name="T104" style:parent-style-name="預設段落字型" style:family="text">
      <style:text-properties style:font-name-asian="標楷體" fo:font-weight="bold" style:font-weight-asian="bold"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P106" style:parent-style-name="內文" style:family="paragraph">
      <style:paragraph-properties fo:margin-left="-0.4173in" fo:margin-right="-0.5319in" fo:text-indent="0.0229in">
        <style:tab-stops/>
      </style:paragraph-properties>
      <style:text-properties style:font-name-asian="標楷體" fo:font-size="11pt" style:font-size-asian="11pt" style:font-size-complex="11pt"/>
    </style:style>
    <style:style style:name="P107" style:parent-style-name="內文" style:family="paragraph">
      <style:paragraph-properties fo:margin-left="-0.4173in" fo:margin-right="-0.5319in" fo:text-indent="-0.1736in">
        <style:tab-stops/>
      </style:paragraph-properties>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P140" style:parent-style-name="內文" style:family="paragraph">
      <style:paragraph-properties fo:margin-left="-0.4173in" fo:margin-right="-0.5319in" fo:text-indent="0.0229in">
        <style:tab-stops/>
      </style:paragraph-properties>
    </style:style>
    <style:style style:name="T141" style:parent-style-name="預設段落字型" style:family="text">
      <style:text-properties style:font-name-asian="標楷體" fo:font-weight="bold" style:font-weight-asian="bold"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P143" style:parent-style-name="內文" style:family="paragraph">
      <style:paragraph-properties fo:margin-left="-0.4173in" fo:margin-right="-0.5312in" fo:text-indent="0.0229in">
        <style:tab-stops/>
      </style:paragraph-properties>
      <style:text-properties style:font-name-asian="標楷體" fo:font-size="11pt" style:font-size-asian="11pt" style:font-size-complex="11pt"/>
    </style:style>
    <style:style style:name="P144" style:parent-style-name="內文" style:family="paragraph">
      <style:paragraph-properties fo:margin-left="-0.4173in" fo:margin-right="-0.5312in" fo:text-indent="-0.1736in">
        <style:tab-stops/>
      </style:paragraph-properties>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161" style:parent-style-name="預設段落字型" style:family="text">
      <style:text-properties style:font-name-asian="標楷體" fo:font-size="9pt" style:font-size-asian="9pt" style:font-size-complex="9pt"/>
    </style:style>
    <style:style style:name="T162" style:parent-style-name="預設段落字型" style:family="text">
      <style:text-properties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P177" style:parent-style-name="內文" style:family="paragraph">
      <style:paragraph-properties fo:margin-left="-0.3937in" fo:margin-right="-0.5312in" fo:text-indent="0.3347in">
        <style:tab-stops/>
      </style:paragraph-properties>
      <style:text-properties style:font-name-asian="標楷體" fo:color="#AEAAAA" style:font-size-complex="14pt"/>
    </style:style>
    <style:style style:name="P178" style:parent-style-name="內文" style:family="paragraph">
      <style:paragraph-properties fo:margin-top="0.1666in" fo:margin-left="-0.3937in" fo:margin-right="-0.5312in" fo:text-indent="0.3347in">
        <style:tab-stops/>
      </style:paragraph-properties>
    </style:style>
    <style:style style:name="T179" style:parent-style-name="預設段落字型" style:family="text">
      <style:text-properties style:font-name-asian="標楷體" fo:color="#000000" style:font-size-complex="14pt"/>
    </style:style>
    <style:style style:name="T180" style:parent-style-name="預設段落字型" style:family="text">
      <style:text-properties style:font-name-asian="標楷體" fo:color="#000000" style:font-size-complex="14pt"/>
    </style:style>
    <style:style style:name="T181" style:parent-style-name="預設段落字型" style:family="text">
      <style:text-properties style:font-name-asian="標楷體" fo:color="#000000" style:font-size-complex="14pt"/>
    </style:style>
    <style:style style:name="T182" style:parent-style-name="預設段落字型" style:family="text">
      <style:text-properties style:font-name-asian="標楷體" fo:color="#000000" style:font-size-complex="14pt"/>
    </style:style>
    <style:style style:name="T183" style:parent-style-name="預設段落字型" style:family="text">
      <style:text-properties style:font-name-asian="標楷體" fo:color="#000000" style:font-size-complex="14pt"/>
    </style:style>
    <style:style style:name="T184" style:parent-style-name="預設段落字型" style:family="text">
      <style:text-properties style:font-name-asian="標楷體" fo:color="#000000" style:font-size-complex="14pt"/>
    </style:style>
    <style:style style:name="T185" style:parent-style-name="預設段落字型" style:family="text">
      <style:text-properties style:font-name-asian="標楷體" fo:color="#000000" style:font-size-complex="14pt"/>
    </style:style>
  </office:automatic-styles>
  <office:body>
    <office:text text:use-soft-page-breaks="true">
      <text:p text:style-name="P1">國立公共資訊圖書館</text:p>
      <text:p text:style-name="P3">創作繪本數位化典藏著作授權同意書</text:p>
      <text:p text:style-name="P4"/>
      <text:list text:style-name="LFO1" text:continue-numbering="true">
        <text:list-item>
          <text:p text:style-name="P5"><text:span text:style-name="T6">立書人同意無償永久授權國立公共資訊圖書館</text:span><text:span text:style-name="T7">(</text:span><text:span text:style-name="T8">以下簡稱國資圖</text:span><text:span text:style-name="T9">)</text:span><text:span text:style-name="T10">不限區域與方式</text:span><text:span text:style-name="T11">，對授權作品之數位或紙本形式，以教育推廣及公益使用等不涉及商業營利行為之目的範圍內進行利用，包括但不限於以實體與數位方式，進行</text:span><text:span text:style-name="T12">典藏、推廣、借閱、公布、發行、出版、重製、複製、公開展示及上網與宣傳</text:span><text:span text:style-name="T13">或以其他方式利用</text:span><text:span text:style-name="T14">授權標的，並得對第三人進行再授權。本館並得再授權他人為上列方式之推廣利用，立書人不得以任何名義向主辦單位要求報酬、授權金或賠償金等。</text:span></text:p>
        </text:list-item>
      </text:list>
      <text:p text:style-name="P15"><text:span text:style-name="T16">作品名稱：</text:span><text:span text:style-name="T17">______________________________________________</text:span></text:p>
      <text:p text:style-name="P18"><text:span text:style-name="T19">二、</text:span><text:span text:style-name="T20">立書人無償授權國資圖數位及紙本格式之需要，進行轉製修訂，並上傳至圓夢繪本資料庫</text:span><text:span text:style-name="T21">(</text:span><text:span text:style-name="T22">https://storybook.nlpi.edu.tw</text:span><text:span text:style-name="T23">)</text:span><text:span text:style-name="T24">供大眾閱覽，並提供以下加值授權</text:span></text:p>
      <text:p text:style-name="P25"><text:span text:style-name="T26">1.</text:span><text:span text:style-name="T27">數位閱</text:span><text:span text:style-name="T28">覽：授權申請電子書國際標準書號</text:span><text:span text:style-name="T29">(eISBN)</text:span><text:span text:style-name="T30">，以「僅送存典藏及授予單機使用權」模式送存，並授權上傳至本館電子書服務平台</text:span><text:span text:style-name="T31">(</text:span><text:a xlink:href="https://ebook.nlpi.edu.tw" office:target-frame-name="_top" xlink:show="replace"><text:span text:style-name="T32">https://ebook.nlpi.edu.tw</text:span></text:a><text:span text:style-name="T33">)</text:span><text:span text:style-name="T34">，以電子書形式供大眾免費閱覽。</text:span></text:p>
      <text:p text:style-name="P35">2.跨界推廣：無償授權國資圖得將授權作品用於跨單位異業結盟合作的非營利活動，包括但不限於與教育機構、公益組織及社會推廣單位的合作，以促進文化推廣及閱讀推廣的公益目的。</text:p>
      <text:p text:style-name="P36"><text:span text:style-name="T37">三、立書人同意授權以下之</text:span><text:span text:style-name="T38">CC</text:span><text:span text:style-name="T39">授權模式（</text:span><text:span text:style-name="T40">Creative</text:span><text:span text:style-name="T41"><text:s/>Commons</text:span><text:span text:style-name="T42">），以姓名</text:span><text:span text:style-name="T43">標示</text:span><text:span text:style-name="T44">─</text:span><text:span text:style-name="T45">非商業性</text:span><text:span text:style-name="T46">─</text:span><text:span text:style-name="T47">相同方式分享</text:span><text:span text:style-name="T48"><text:s/>(Attribution-Noncommercial-Share Alike)</text:span><text:span text:style-name="T49">，任何人只要依著作人指定的方式標示姓名，且在非商業性用途的情況下，就能夠自由利用、分享與改作。</text:span></text:p>
      <text:p text:style-name="P50">四、本授權同意書為非專屬授權，立書人對上述授權著作仍擁有著作權，仍得將其著作財產權讓與他人或再為授權，但不得妨礙本授權之履行。</text:p>
      <text:p text:style-name="P51"><text:span text:style-name="T52">五、立書人</text:span><text:span text:style-name="T53">同意並擔保以下條款：</text:span></text:p>
      <text:list text:style-name="LFO2" text:continue-numbering="true">
        <text:list-item>
          <text:list>
            <text:list-item>
              <text:p text:style-name="P54">立書人授權之作品內容皆為自行創作。</text:p>
            </text:list-item>
            <text:list-item>
              <text:p text:style-name="P55">授權之作品無侵害任何第三者之著作權、專利權、商標權、商業機密或其他智慧財產權之情形。</text:p>
            </text:list-item>
            <text:list-item>
              <text:p text:style-name="P56"><text:span text:style-name="T57">立書人聲明並保證授權著作為著作人之原創性著作，有權依本授權書內容進行各項授權，且未侵害任何第三人之智慧財產權，國資圖如因利用授權標的，致遭第三人主張涉及侵害他人著作權或其他權利時，立書人同意出面協助國資圖為必要之處理，國資圖如因此遭受損害者，立書人同意負擔賠償之責。</text:span></text:p>
            </text:list-item>
            <text:list-item>
              <text:p text:style-name="P58">立書人作品無償授權本館不限時間、方式、次數及地域利用（包括公開傳輸），其著作人格權並受著作權法保護。</text:p>
            </text:list-item>
          </text:list>
        </text:list-item>
      </text:list>
      <text:p text:style-name="P59"/>
      <text:p text:style-name="P60">此致</text:p>
      <text:p text:style-name="P61">國立公共資訊圖書館</text:p>
      <text:p text:style-name="P62"><text:span text:style-name="T63">單位名稱：</text:span><text:span text:style-name="T64">______________________________________</text:span></text:p>
      <text:p text:style-name="P65">立書人簽章</text:p>
      <text:p text:style-name="P66"><text:span text:style-name="T67">作者一</text:span><text:span text:style-name="T68"><text:s text:c="2"/></text:span></text:p>
      <text:p text:style-name="P69">姓名：________________<text:s/>身分證字號：__________________電話：_______________</text:p>
      <text:p text:style-name="P70"><text:span text:style-name="T71">戶籍地址：</text:span><text:span text:style-name="T72">_______(</text:span><text:span text:style-name="T73">縣</text:span><text:span text:style-name="T74">/</text:span><text:span text:style-name="T75">市</text:span><text:span text:style-name="T76">)_______(</text:span><text:span text:style-name="T77">鄉</text:span><text:span text:style-name="T78">/</text:span><text:span text:style-name="T79">鎮</text:span><text:span text:style-name="T80">/</text:span><text:span text:style-name="T81">市</text:span><text:span text:style-name="T82">/</text:span><text:span text:style-name="T83">區</text:span><text:span text:style-name="T84">) ______(</text:span><text:span text:style-name="T85">村</text:span><text:span text:style-name="T86">/</text:span><text:span text:style-name="T87">里</text:span><text:span text:style-name="T88">)____</text:span><text:span text:style-name="T89">鄰</text:span><text:span text:style-name="T90">_________(</text:span><text:span text:style-name="T91">路</text:span><text:span text:style-name="T92">/</text:span><text:span text:style-name="T93">街</text:span><text:span text:style-name="T94">)____(</text:span><text:span text:style-name="T95">巷</text:span><text:span text:style-name="T96">/</text:span><text:span text:style-name="T97">弄</text:span><text:span text:style-name="T98">)_____</text:span><text:span text:style-name="T99">號</text:span><text:span text:style-name="T100">____</text:span><text:span text:style-name="T101">樓</text:span><text:span text:style-name="T102"><text:s/></text:span></text:p>
      <text:p text:style-name="P103"><text:span text:style-name="T104">作者二</text:span><text:span text:style-name="T105"><text:s text:c="2"/></text:span></text:p>
      <text:p text:style-name="P106">姓名：________________<text:s/>身分證字號：__________________電話：_______________</text:p>
      <text:p text:style-name="P107"><text:span text:style-name="T108">戶籍地址：</text:span><text:span text:style-name="T109">_______(</text:span><text:span text:style-name="T110">縣</text:span><text:span text:style-name="T111">/</text:span><text:span text:style-name="T112">市</text:span><text:span text:style-name="T113">)_______(</text:span><text:span text:style-name="T114">鄉</text:span><text:span text:style-name="T115">/</text:span><text:span text:style-name="T116">鎮</text:span><text:span text:style-name="T117">/</text:span><text:span text:style-name="T118">市</text:span><text:span text:style-name="T119">/</text:span><text:span text:style-name="T120">區</text:span><text:span text:style-name="T121">) ______(</text:span><text:span text:style-name="T122">村</text:span><text:span text:style-name="T123">/</text:span><text:span text:style-name="T124">里</text:span><text:span text:style-name="T125">)____</text:span><text:span text:style-name="T126">鄰</text:span><text:span text:style-name="T127">_________(</text:span><text:span text:style-name="T128">路</text:span><text:span text:style-name="T129">/</text:span><text:span text:style-name="T130">街</text:span><text:span text:style-name="T131">)____(</text:span><text:span text:style-name="T132">巷</text:span><text:span text:style-name="T133">/</text:span><text:span text:style-name="T134">弄</text:span><text:span text:style-name="T135">)_____</text:span><text:span text:style-name="T136">號</text:span><text:span text:style-name="T137">____</text:span><text:span text:style-name="T138">樓</text:span><text:span text:style-name="T139"><text:s/></text:span></text:p>
      <text:p text:style-name="P140"><text:span text:style-name="T141">作者三</text:span><text:span text:style-name="T142"><text:s text:c="2"/></text:span></text:p>
      <text:p text:style-name="P143">姓名：________________<text:s/>身分證字號：__________________電話：_______________</text:p>
      <text:p text:style-name="P144"><text:span text:style-name="T145">戶籍地址：</text:span><text:span text:style-name="T146">_______(</text:span><text:span text:style-name="T147">縣</text:span><text:span text:style-name="T148">/</text:span><text:span text:style-name="T149">市</text:span><text:span text:style-name="T150">)_______(</text:span><text:span text:style-name="T151">鄉</text:span><text:span text:style-name="T152">/</text:span><text:span text:style-name="T153">鎮</text:span><text:span text:style-name="T154">/</text:span><text:span text:style-name="T155">市</text:span><text:span text:style-name="T156">/</text:span><text:span text:style-name="T157">區</text:span><text:span text:style-name="T158">) ______(</text:span><text:span text:style-name="T159">村</text:span><text:span text:style-name="T160">/</text:span><text:span text:style-name="T161">里</text:span><text:span text:style-name="T162">)____</text:span><text:span text:style-name="T163">鄰</text:span><text:span text:style-name="T164">_________(</text:span><text:span text:style-name="T165">路</text:span><text:span text:style-name="T166">/</text:span><text:span text:style-name="T167">街</text:span><text:span text:style-name="T168">)____(</text:span><text:span text:style-name="T169">巷</text:span><text:span text:style-name="T170">/</text:span><text:span text:style-name="T171">弄</text:span><text:span text:style-name="T172">)_____</text:span><text:span text:style-name="T173">號</text:span><text:span text:style-name="T174">____</text:span><text:span text:style-name="T175">樓</text:span><text:span text:style-name="T176"><text:s/></text:span></text:p>
      <text:p text:style-name="P177">(若尚有其他作者，請自行增列)</text:p>
      <text:p text:style-name="P178"><text:span text:style-name="T179">立書日期：中華民國</text:span><text:span text:style-name="T180"><text:s text:c="13"/></text:span><text:span text:style-name="T181">年</text:span><text:span text:style-name="T182"><text:s text:c="13"/></text:span><text:span text:style-name="T183">月</text:span><text:span text:style-name="T184"><text:s text:c="13"/></text:span><text:span text:style-name="T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2" style:family="text">
      <style:text-properties style:font-name="Times New Roman" style:font-name-asian="標楷體"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內文" style:family="paragraph">
      <style:text-properties style:font-name-asian="標楷體" fo:color="#AEAAAA" fo:font-size="7pt" style:font-size-asian="7pt"/>
    </style:style>
  </office:automatic-styles>
  <office:master-styles>
    <style:master-page style:name="MP0" style:page-layout-name="PL0"/>
    <style:master-page style:next-style-name="MP0" style:name="MPF0" style:page-layout-name="PL0">
      <style:header>
        <text:p text:style-name="P2">版本：113.11.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subject/>
    <meta:initial-creator>User</meta:initial-creator>
    <dc:creator>林筱琦</dc:creator>
    <meta:creation-date>2024-11-04T01:49:00Z</meta:creation-date>
    <dc:date>2026-01-29T01:38:00Z</dc:date>
    <meta:print-date>2024-08-09T00:04:00Z</meta:print-date>
    <meta:template xlink:href="Normal.dotm" xlink:type="simple"/>
    <meta:editing-cycles>12</meta:editing-cycles>
    <meta:editing-duration>PT57300S</meta:editing-duration>
    <meta:document-statistic meta:page-count="2" meta:paragraph-count="3" meta:word-count="250" meta:character-count="1672" meta:row-count="11" meta:non-whitespace-character-count="1425"/>
  </office:meta>
</office:document-meta>
</file>