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color="#000000" fo:font-size="15pt" style:font-size-asian="15pt" style:font-size-complex="15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P6" style:parent-style-name="內文" style:family="paragraph">
      <style:paragraph-properties fo:text-align="center" fo:line-height="0.0694in"/>
      <style:text-properties style:font-name-asian="標楷體" fo:color="#000000" fo:font-size="15pt" style:font-size-asian="15pt" style:font-size-complex="15pt"/>
    </style:style>
    <style:style style:name="P7" style:parent-style-name="內文" style:family="paragraph">
      <style:paragraph-properties fo:text-align="center" fo:line-height="0.0694in"/>
      <style:text-properties style:font-name-asian="標楷體" fo:color="#000000" fo:font-size="15pt" style:font-size-asian="15pt" style:font-size-complex="15pt"/>
    </style:style>
    <style:style style:name="TableColumn9" style:family="table-column">
      <style:table-column-properties style:column-width="1.65in"/>
    </style:style>
    <style:style style:name="TableColumn10" style:family="table-column">
      <style:table-column-properties style:column-width="4.925in"/>
    </style:style>
    <style:style style:name="Table8" style:family="table">
      <style:table-properties style:width="6.575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text-autospace="none" fo:margin-top="0.075in" fo:margin-bottom="0.075in" style:line-height-at-least="0in"/>
    </style:style>
    <style:style style:name="T1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color="#000000" style:letter-kerning="false"/>
    </style:style>
    <style:style style:name="TableRow18" style:family="table-row">
      <style:table-row-properties/>
    </style:style>
    <style:style style:name="P19"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text-autospace="none" fo:margin-top="0.075in" fo:margin-bottom="0.075in" style:line-height-at-least="0in"/>
    </style:style>
    <style:style style:name="T2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070C0"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070C0"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color="#0070C0"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style:letter-kerning="false"/>
    </style:style>
    <style:style style:name="P28" style:parent-style-name="內文" style:family="paragraph">
      <style:paragraph-properties fo:text-align="center" style:line-height-at-least="0.1666in"/>
      <style:text-properties style:font-name-asian="標楷體" fo:color="#000000" fo:font-size="15pt" style:font-size-asian="15pt" style:font-size-complex="15pt"/>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fo:margin-top="0.2in"/>
      <style:text-properties style:font-name-asian="標楷體"/>
    </style:style>
    <style:style style:name="P31" style:parent-style-name="內文" style:list-style-name="LFO1" style:family="paragraph">
      <style:paragraph-properties fo:text-align="justify" fo:margin-top="0.0416in" fo:margin-bottom="0.0416in" style:line-height-at-least="0in"/>
      <style:text-properties style:font-name="標楷體" style:font-name-asian="標楷體"/>
    </style:style>
    <style:style style:name="P32" style:parent-style-name="內文" style:family="paragraph">
      <style:paragraph-properties style:text-autospace="none" fo:text-align="justify" fo:margin-top="0.0416in" fo:margin-bottom="0.0416in" style:line-height-at-least="0in" fo:margin-left="1.2236in" fo:text-indent="-0.2034in">
        <style:tab-stops/>
      </style:paragraph-propertie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text-autospace="none" fo:text-align="justify" fo:margin-top="0.0416in" fo:margin-bottom="0.0416in" style:line-height-at-least="0in" fo:margin-left="1.2236in" fo:text-indent="-0.2034in">
        <style:tab-stops/>
      </style:paragraph-properties>
      <style:text-properties style:font-name-asian="標楷體"/>
    </style:style>
    <style:style style:name="P38" style:parent-style-name="內文" style:family="paragraph">
      <style:paragraph-properties style:text-autospace="none" fo:text-align="justify" fo:margin-top="0.0416in" fo:margin-bottom="0.0416in" style:line-height-at-least="0in" fo:margin-left="1.2236in" fo:text-indent="-0.2034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etter-kerning="false"/>
    </style:style>
    <style:style style:name="P46" style:parent-style-name="內文" style:family="paragraph">
      <style:paragraph-properties style:text-autospace="none" fo:text-align="justify" fo:margin-top="0.0416in" fo:margin-bottom="0.0416in" style:line-height-at-least="0in" fo:margin-left="1.2236in" fo:text-indent="-0.2034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P50" style:parent-style-name="內文" style:family="paragraph">
      <style:paragraph-properties style:text-autospace="none" fo:text-align="justify" fo:margin-top="0.0416in" fo:margin-bottom="0.0416in" style:line-height-at-least="0in" fo:margin-left="1.2236in" fo:text-indent="-0.2034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P53" style:parent-style-name="內文" style:family="paragraph">
      <style:paragraph-properties style:text-autospace="none" fo:margin-top="0.0416in" fo:margin-bottom="0.0416in" style:line-height-at-least="0in" fo:margin-left="1.3333in" fo:text-indent="-0.1666in">
        <style:tab-stops/>
      </style:paragraph-properties>
      <style:text-properties style:font-name-asian="標楷體" style:letter-kerning="false"/>
    </style:style>
    <style:style style:name="P54" style:parent-style-name="內文" style:family="paragraph">
      <style:paragraph-properties fo:text-align="justify" fo:margin-top="0.0416in" fo:margin-bottom="0.0416in" style:line-height-at-least="0in" fo:text-indent="0.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margin-top="0.0416in" fo:margin-bottom="0.0416in" style:line-height-at-least="0in" fo:margin-left="1.2333in" fo:text-indent="-0.2131in">
        <style:tab-stops/>
      </style:paragraph-properties>
      <style:text-properties style:font-name-asian="標楷體" fo:color="#000000"/>
    </style:style>
    <style:style style:name="P58" style:parent-style-name="內文" style:family="paragraph">
      <style:paragraph-properties fo:text-align="justify" fo:margin-top="0.0416in" fo:margin-bottom="0.0416in" style:line-height-at-least="0in" fo:margin-left="1.2333in" fo:text-indent="-0.213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0416in" fo:margin-bottom="0.0416in" style:line-height-at-least="0in" fo:margin-left="1.2333in" fo:text-indent="-0.2131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etter-kerning="false"/>
    </style:style>
    <style:style style:name="P66" style:parent-style-name="內文" style:family="paragraph">
      <style:paragraph-properties fo:text-align="justify" fo:margin-top="0.0416in" fo:margin-bottom="0.0416in" style:line-height-at-least="0in" fo:margin-left="1.2333in" fo:text-indent="-0.2131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style:text-autospace="none" fo:margin-top="0.0416in" fo:margin-bottom="0.0416in" style:line-height-at-least="0in" fo:margin-right="-0.0784in"/>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P73" style:parent-style-name="內文" style:family="paragraph">
      <style:paragraph-properties fo:text-align="justify" fo:margin-top="0.2in"/>
      <style:text-properties style:font-name-asian="標楷體"/>
    </style:style>
    <style:style style:name="P74" style:parent-style-name="內文" style:family="paragraph">
      <style:paragraph-properties fo:text-align="justify" fo:margin-top="0.0416in" fo:margin-bottom="0.0416in" style:line-height-at-least="0in" fo:margin-left="1in" fo:text-indent="-0.5in">
        <style:tab-stops/>
      </style:paragraph-properties>
    </style:style>
    <style:style style:name="T75" style:parent-style-name="預設段落字型" style:family="text">
      <style:text-properties style:font-name-asian="標楷體"/>
    </style:style>
    <style:style style:name="P76" style:parent-style-name="內文" style:family="paragraph">
      <style:paragraph-properties fo:margin-top="0.0416in" fo:margin-bottom="0.0416in" style:line-height-at-least="0in" fo:margin-left="1in" fo:text-indent="-0.5in">
        <style:tab-stops/>
      </style:paragraph-properties>
      <style:text-properties style:font-name-asian="標楷體"/>
    </style:style>
    <style:style style:name="P77" style:parent-style-name="內文" style:family="paragraph">
      <style:paragraph-properties fo:margin-top="0.0416in" fo:margin-bottom="0.0416in" style:line-height-at-least="0in" fo:margin-left="1in" fo:text-indent="-0.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fo:language="ru" fo:country="RU"/>
    </style:style>
    <style:style style:name="T80" style:parent-style-name="預設段落字型" style:family="text">
      <style:text-properties style:font-name-asian="標楷體"/>
    </style:style>
    <style:style style:name="P81" style:parent-style-name="內文" style:family="paragraph">
      <style:paragraph-properties fo:text-align="justify" fo:margin-top="0.2in"/>
      <style:text-properties style:font-name-asian="標楷體"/>
    </style:style>
    <style:style style:name="P82" style:parent-style-name="內文" style:family="paragraph">
      <style:paragraph-properties fo:text-align="justify" fo:margin-left="0.5736in" fo:text-indent="-0.5736in">
        <style:tab-stops/>
      </style:paragraph-properties>
      <style:text-properties style:font-name-asian="標楷體"/>
    </style:style>
    <style:style style:name="P83" style:parent-style-name="內文" style:family="paragraph">
      <style:paragraph-properties fo:margin-left="0.6881in" fo:text-indent="-0.6881in">
        <style:tab-stops/>
      </style:paragraph-properties>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margin-left="0.6319in" fo:text-indent="-0.3361in">
        <style:tab-stops/>
      </style:paragraph-properties>
      <style:text-properties style:font-name="標楷體" style:font-name-asian="標楷體" style:font-name-complex="Arial"/>
    </style:style>
    <style:style style:name="P90" style:parent-style-name="內文" style:family="paragraph">
      <style:paragraph-properties fo:text-align="justify" fo:margin-bottom="0.25in" fo:margin-left="0.6298in" fo:text-indent="-0.3347in">
        <style:tab-stops/>
      </style:paragraph-properties>
      <style:text-properties style:font-name="標楷體" style:font-name-asian="標楷體" style:font-name-complex="Arial"/>
    </style:style>
    <style:style style:name="P91" style:parent-style-name="內文" style:family="paragraph">
      <style:paragraph-properties fo:widows="2" fo:orphans="2" fo:margin-top="0.1666in" fo:margin-bottom="0.0416in" style:line-height-at-least="0in">
        <style:tab-stops>
          <style:tab-stop style:type="left" style:position="0.875in"/>
        </style:tab-stops>
      </style:paragraph-properties>
    </style:style>
    <style:style style:name="T92" style:parent-style-name="預設段落字型" style:family="text">
      <style:text-properties style:font-name="標楷體" style:font-name-asian="標楷體" style:letter-kerning="false" fo:language="ru" fo:country="RU"/>
    </style:style>
    <style:style style:name="P93" style:parent-style-name="清單段落" style:list-style-name="LFO2" style:family="paragraph">
      <style:paragraph-properties fo:text-align="justify" fo:text-indent="-0.3409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margin-left="1in" fo:text-indent="-0.5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fo:language="ru" fo:country="RU"/>
    </style:style>
    <style:style style:name="T102" style:parent-style-name="預設段落字型" style:family="text">
      <style:text-properties style:font-name="標楷體" style:font-name-asian="標楷體" fo:language="ru" fo:country="RU"/>
    </style:style>
    <style:style style:name="T103" style:parent-style-name="預設段落字型" style:family="text">
      <style:text-properties style:font-name="標楷體" style:font-name-asian="標楷體" style:letter-kerning="false" fo:language="ru" fo:country="RU"/>
    </style:style>
    <style:style style:name="T104" style:parent-style-name="預設段落字型" style:family="text">
      <style:text-properties style:font-name="標楷體" style:font-name-asian="標楷體"/>
    </style:style>
    <style:style style:name="P105" style:parent-style-name="內文" style:family="paragraph">
      <style:paragraph-properties fo:widows="2" fo:orphans="2" fo:margin-top="0.1666in" fo:margin-bottom="0.0416in" style:line-height-at-least="0in"/>
    </style:style>
    <style:style style:name="T106" style:parent-style-name="預設段落字型" style:family="text">
      <style:text-properties style:font-name-asian="標楷體" style:letter-kerning="false" fo:language="ru" fo:country="RU"/>
    </style:style>
    <style:style style:name="T107" style:parent-style-name="預設段落字型" style:family="text">
      <style:text-properties style:font-name-asian="標楷體" style:letter-kerning="false" fo:language="ru" fo:country="RU"/>
    </style:style>
    <style:style style:name="T108" style:parent-style-name="預設段落字型" style:family="text">
      <style:text-properties style:font-name-asian="標楷體" style:letter-kerning="false" fo:language="ru" fo:country="RU"/>
    </style:style>
    <style:style style:name="P109" style:parent-style-name="內文" style:family="paragraph">
      <style:paragraph-properties fo:widows="2" fo:orphans="2" fo:text-align="justify" fo:margin-top="0.0416in" fo:margin-bottom="0.0416in" style:line-height-at-least="0in" fo:margin-left="0.6666in">
        <style:tab-stops/>
      </style:paragraph-properties>
    </style:style>
    <style:style style:name="T110" style:parent-style-name="預設段落字型" style:family="text">
      <style:text-properties style:font-name-asian="標楷體" style:letter-kerning="false" fo:language="ru" fo:country="RU"/>
    </style:style>
    <style:style style:name="T111" style:parent-style-name="預設段落字型" style:family="text">
      <style:text-properties style:font-name-asian="標楷體" fo:language="ru" fo:country="RU"/>
    </style:style>
    <style:style style:name="T112" style:parent-style-name="預設段落字型" style:family="text">
      <style:text-properties style:font-name-asian="標楷體" style:letter-kerning="false" fo:language="ru" fo:country="RU"/>
    </style:style>
    <style:style style:name="T113" style:parent-style-name="預設段落字型" style:family="text">
      <style:text-properties style:font-name-asian="標楷體" fo:language="ru" fo:country="RU"/>
    </style:style>
    <style:style style:name="T114" style:parent-style-name="預設段落字型" style:family="text">
      <style:text-properties style:font-name-asian="標楷體" style:letter-kerning="false" fo:language="ru" fo:country="RU"/>
    </style:style>
    <style:style style:name="P115" style:parent-style-name="內文" style:family="paragraph">
      <style:paragraph-properties fo:widows="2" fo:orphans="2" fo:margin-top="0.1666in" fo:margin-bottom="0.0416in" style:line-height-at-least="0in"/>
    </style:style>
    <style:style style:name="T116" style:parent-style-name="預設段落字型" style:family="text">
      <style:text-properties style:font-name-asian="標楷體" style:letter-kerning="false" fo:language="ru" fo:country="RU"/>
    </style:style>
    <style:style style:name="T117" style:parent-style-name="預設段落字型" style:family="text">
      <style:text-properties style:font-name-asian="標楷體" style:letter-kerning="false" fo:language="ru" fo:country="RU"/>
    </style:style>
    <style:style style:name="T118" style:parent-style-name="預設段落字型" style:family="text">
      <style:text-properties style:font-name-asian="標楷體" style:letter-kerning="false" fo:language="ru" fo:country="RU"/>
    </style:style>
    <style:style style:name="P119" style:parent-style-name="內文" style:family="paragraph">
      <style:paragraph-properties fo:text-align="justify" fo:margin-left="0.6319in" fo:text-indent="-0.3361in">
        <style:tab-stops/>
      </style:paragraph-properties>
      <style:text-properties style:font-name="標楷體" style:font-name-asian="標楷體" style:font-name-complex="Arial" fo:color="#000000"/>
    </style:style>
    <style:style style:name="P120" style:parent-style-name="內文" style:family="paragraph">
      <style:paragraph-properties fo:text-align="justify" fo:margin-left="0.6319in" fo:text-indent="-0.3361in">
        <style:tab-stops/>
      </style:paragraph-properties>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family="paragraph">
      <style:paragraph-properties fo:text-align="justify" fo:margin-bottom="0.25in" fo:margin-left="0.6298in" fo:text-indent="-0.3347in">
        <style:tab-stops/>
      </style:paragraph-properties>
      <style:text-properties style:font-name="標楷體" style:font-name-asian="標楷體" style:font-name-complex="Arial" fo:color="#000000"/>
    </style:style>
    <style:style style:name="P125" style:parent-style-name="內文" style:family="paragraph">
      <style:paragraph-properties fo:widows="2" fo:orphans="2" fo:margin-top="0.1666in" fo:margin-bottom="0.0416in"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Default" style:family="paragraph">
      <style:paragraph-properties fo:margin-top="0.0416in" fo:margin-bottom="0.0416in" style:line-height-at-least="0in" fo:margin-left="1in" fo:text-indent="-0.5in">
        <style:tab-stops/>
      </style:paragraph-properties>
    </style:style>
    <style:style style:name="T130" style:parent-style-name="預設段落字型" style:family="text">
      <style:text-properties style:font-name="Times New Roman" style:font-name-asian="標楷體" style:font-name-complex="Times New Roman" style:use-window-font-color="true"/>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T133" style:parent-style-name="預設段落字型" style:family="text">
      <style:text-properties style:font-name="Times New Roman" style:font-name-asian="標楷體" style:font-name-complex="Times New Roman" style:use-window-font-color="true"/>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style:use-window-font-color="true"/>
    </style:style>
    <style:style style:name="T136" style:parent-style-name="預設段落字型" style:family="text">
      <style:text-properties style:font-name="Times New Roman" style:font-name-asian="標楷體" style:font-name-complex="Times New Roman" style:use-window-font-color="true"/>
    </style:style>
    <style:style style:name="T137" style:parent-style-name="預設段落字型" style:family="text">
      <style:text-properties style:font-name="Times New Roman" style:font-name-asian="標楷體" style:font-name-complex="Times New Roman" style:use-window-font-color="true"/>
    </style:style>
    <style:style style:name="P138" style:parent-style-name="Default" style:family="paragraph">
      <style:paragraph-properties fo:margin-top="0.0416in" fo:margin-bottom="0.0416in" style:line-height-at-least="0in" fo:text-indent="0.5in"/>
    </style:style>
    <style:style style:name="T139" style:parent-style-name="預設段落字型" style:family="text">
      <style:text-properties style:font-name="Times New Roman" style:font-name-asian="標楷體" style:font-name-complex="Times New Roman" style:use-window-font-color="true"/>
    </style:style>
    <style:style style:name="T140" style:parent-style-name="預設段落字型" style:family="text">
      <style:text-properties style:font-name="Times New Roman" style:font-name-asian="標楷體" style:font-name-complex="Times New Roman" style:use-window-font-color="true" fo:language="ru" fo:country="RU"/>
    </style:style>
    <style:style style:name="T141" style:parent-style-name="預設段落字型" style:family="text">
      <style:text-properties style:font-name="Times New Roman" style:font-name-asian="標楷體" style:font-name-complex="Times New Roman" style:use-window-font-color="true"/>
    </style:style>
    <style:style style:name="P142" style:parent-style-name="Default" style:family="paragraph">
      <style:paragraph-properties fo:margin-top="0.0416in" fo:margin-bottom="0.0416in" style:line-height-at-least="0in" fo:margin-left="1in" fo:text-indent="-0.5in">
        <style:tab-stops/>
      </style:paragraph-properties>
    </style:style>
    <style:style style:name="T143" style:parent-style-name="預設段落字型" style:family="text">
      <style:text-properties style:font-name-asian="標楷體" style:use-window-font-color="true"/>
    </style:style>
    <style:style style:name="T144" style:parent-style-name="預設段落字型" style:family="text">
      <style:text-properties style:font-name-asian="標楷體" style:use-window-font-color="true" fo:language="ru" fo:country="RU"/>
    </style:style>
    <style:style style:name="P145" style:parent-style-name="內文" style:family="paragraph">
      <style:paragraph-properties fo:margin-top="0.0416in" fo:margin-bottom="0.0416in" style:line-height-at-least="0in" fo:margin-left="0.9763in" fo:text-indent="-0.5in">
        <style:tab-stops/>
      </style:paragraph-properties>
    </style:style>
    <style:style style:name="T146" style:parent-style-name="預設段落字型" style:family="text">
      <style:text-properties style:font-name-asian="標楷體"/>
    </style:style>
    <style:style style:name="P147" style:parent-style-name="Default" style:family="paragraph">
      <style:paragraph-properties fo:margin-top="0.0416in" fo:margin-bottom="0.0416in" fo:margin-left="0.5in" fo:text-indent="-0.5in">
        <style:tab-stops/>
      </style:paragraph-properties>
      <style:text-properties style:font-name="標楷體" style:font-name-asian="標楷體" style:use-window-font-color="true"/>
    </style:style>
    <style:style style:name="P148" style:parent-style-name="Default" style:family="paragraph">
      <style:paragraph-properties fo:margin-top="0.0416in" fo:margin-bottom="0.0416in" style:line-height-at-least="0in" fo:margin-left="0.5736in">
        <style:tab-stops/>
      </style:paragraph-properties>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use-window-font-color="true"/>
    </style:style>
    <style:style style:name="P152" style:parent-style-name="內文" style:family="paragraph">
      <style:paragraph-properties fo:margin-top="0.0416in" fo:margin-bottom="0.0416in" style:line-height-at-least="0in" fo:text-indent="0.5833in"/>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asian="標楷體" fo:font-size="14pt" style:font-size-asian="14pt" style:font-size-complex="14pt"/>
    </style:style>
    <style:style style:name="P155" style:parent-style-name="內文" style:family="paragraph">
      <style:paragraph-properties fo:line-height="0.2083in"/>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fo:line-height="0.3472in"/>
      <style:text-properties style:font-name-asian="標楷體"/>
    </style:style>
    <style:style style:name="P158" style:parent-style-name="內文" style:family="paragraph">
      <style:paragraph-properties fo:line-height="0.347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0.3472in"/>
      <style:text-properties style:font-name-asian="標楷體"/>
    </style:style>
    <style:style style:name="P164" style:parent-style-name="內文" style:family="paragraph">
      <style:paragraph-properties fo:line-height="0.3472in"/>
      <style:text-properties style:font-name-asian="標楷體"/>
    </style:style>
    <style:style style:name="P165" style:parent-style-name="內文" style:family="paragraph">
      <style:paragraph-properties fo:line-height="0.3472in"/>
      <style:text-properties style:font-name-asian="標楷體"/>
    </style:style>
    <style:style style:name="P166" style:parent-style-name="內文" style:family="paragraph">
      <style:paragraph-properties fo:line-height="0.3472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line-height="0.3472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3472in"/>
      <style:text-properties style:font-name-asian="標楷體" fo:color="#000000"/>
    </style:style>
    <style:style style:name="P177" style:parent-style-name="內文" style:family="paragraph">
      <style:paragraph-properties fo:line-height="0.3472in"/>
      <style:text-properties style:font-name-asian="標楷體" fo:color="#000000"/>
    </style:style>
    <style:style style:name="P178" style:parent-style-name="內文" style:family="paragraph">
      <style:paragraph-properties fo:line-height="0.3472in"/>
      <style:text-properties style:font-name-asian="標楷體" fo:color="#000000"/>
    </style:style>
    <style:style style:name="P179" style:parent-style-name="內文" style:family="paragraph">
      <style:paragraph-properties fo:text-align="center"/>
      <style:text-properties style:font-name-asian="標楷體" fo:color="#000000"/>
    </style:style>
    <style:style style:name="P180" style:parent-style-name="內文" style:family="paragraph">
      <style:paragraph-properties fo:text-align="center"/>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office:automatic-styles>
  <office:body>
    <office:text text:use-soft-page-breaks="true">
      <text:p text:style-name="P1"><text:span text:style-name="T2">國立公共資訊圖書館</text:span></text:p>
      <text:p text:style-name="P3"><text:span text:style-name="T4">單位</text:span><text:span text:style-name="T5">創作繪本數位化典藏合作協議書</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rows-spanned="2">
            <text:p text:style-name="P13">立協議書人：</text:p>
          </table:table-cell>
          <table:table-cell table:style-name="TableCell14">
            <text:p text:style-name="P15"><text:span text:style-name="T16">國立公共資訊圖書館</text:span><text:span text:style-name="T17"><text:s text:c="3"/>（以下簡稱甲方）</text:span></text:p>
          </table:table-cell>
        </table:table-row>
        <table:table-row table:style-name="TableRow18">
          <table:covered-table-cell>
            <text:p text:style-name="P19"/>
          </table:covered-table-cell>
          <table:table-cell table:style-name="TableCell20">
            <text:p text:style-name="P21"><text:span text:style-name="T22"><text:s text:c="3"/></text:span><text:span text:style-name="T23">（</text:span><text:span text:style-name="T24">單位</text:span><text:span text:style-name="T25">名稱）</text:span><text:span text:style-name="T26"><text:s text:c="5"/></text:span><text:span text:style-name="T27"><text:s/>（以下簡稱乙方）</text:span></text:p>
          </table:table-cell>
        </table:table-row>
      </table:table>
      <text:p text:style-name="P28"/>
      <text:p text:style-name="P29">茲為典藏單位成員繪本作品並促進數位閱讀風氣，雙方均願意以誠摯之努力建立夥伴關係並擴大官學資源共享運用，共創彼此密切與友好之教育文化關係，推動異業結盟合作之非營利活動，特議定本合作協議書（以下稱本協議書），供雙方共同遵循。</text:p>
      <text:p text:style-name="P30">第一條<text:s/>合作事項</text:p>
      <text:list text:style-name="LFO1" text:continue-numbering="true">
        <text:list-item>
          <text:p text:style-name="P31">甲方負責</text:p>
        </text:list-item>
      </text:list>
      <text:p text:style-name="P32"><text:span text:style-name="T33">1.<text:s/></text:span><text:span text:style-name="T34">執行乙方所提供繪本之數位化或轉製供數位閱讀</text:span><text:span text:style-name="T35">等不同形式之</text:span><text:span text:style-name="T36">作業，所需費用由甲方負擔為原則，負擔金額依實際典藏作品數量及甲方預算，由雙方協商之。</text:span></text:p>
      <text:p text:style-name="P37">2.<text:s/>甲方具有繪本編輯權，以確保供眾閱讀之繪本內容完整性及正確性，並適用於教育推廣。</text:p>
      <text:p text:style-name="P38"><text:span text:style-name="T39">3.<text:s/></text:span><text:span text:style-name="T40">將繪本</text:span><text:span text:style-name="T41">進行</text:span><text:span text:style-name="T42">數位化</text:span><text:span text:style-name="T43">等</text:span><text:span text:style-name="T44">成果，提供民眾透過網路系統連結及到館閱讀服務</text:span><text:span text:style-name="T45">。</text:span></text:p>
      <text:p text:style-name="P46"><text:span text:style-name="T47">4.<text:s/></text:span><text:span text:style-name="T48">規劃並執行與乙方之合作推廣活動</text:span><text:span text:style-name="T49">。</text:span></text:p>
      <text:p text:style-name="P50"><text:span text:style-name="T51">5.<text:s/></text:span><text:span text:style-name="T52">其他與本合作案相關之事項。</text:span></text:p>
      <text:p text:style-name="P53"/>
      <text:p text:style-name="P54"><text:span text:style-name="T55">（二）乙方</text:span><text:span text:style-name="T56">負責</text:span></text:p>
      <text:p text:style-name="P57">1.<text:s/>依據甲方提供之「繪本製作注意事項」規範，指導學生進行選送繪本之製作，以維持繪本編輯印製之基本品質。</text:p>
      <text:p text:style-name="P58"><text:span text:style-name="T59">2.<text:s/></text:span><text:span text:style-name="T60">以無償授權方式提供甲方進行數位化或轉製，並授權公開供民眾非營利使用。</text:span></text:p>
      <text:p text:style-name="P61"><text:span text:style-name="T62">3.<text:s/></text:span><text:span text:style-name="T63">配合</text:span><text:span text:style-name="T64">甲方規劃執行繪本推廣活動</text:span><text:span text:style-name="T65">。</text:span></text:p>
      <text:p text:style-name="P66"><text:span text:style-name="T67">4.<text:s/></text:span><text:span text:style-name="T68">其他與本合作案相關之事項。</text:span></text:p>
      <text:p text:style-name="P69"><text:span text:style-name="T70"><text:s text:c="6"/></text:span><text:span text:style-name="T71">（三）</text:span><text:span text:style-name="T72">其他經雙方書面同意進行之交流活動或事項。</text:span></text:p>
      <text:p text:style-name="P73">第二條<text:s/>權利及責任</text:p>
      <text:p text:style-name="P74"><text:span text:style-name="T75">（一）雙方基於平等互惠之善意夥伴關係，以提供典藏需求及促進數位閱讀風氣之發展為精神，執行議定之合作事項，不涉及商業營利行為之形式。</text:span></text:p>
      <text:p text:style-name="P76">（二）雙方本於合作關係而知悉或持有他方之技術資料、公務機密或雙方執行合作關係所使用之硬、軟體工具等，應負保密義務與法律責任，非經他方以書面同意外，不得洩漏予第三人。雙方均同意如有違反致生他方權益受損者，應負民、刑事法律責任。</text:p>
      <text:p text:style-name="P77"><text:span text:style-name="T78">（三）任一方如發現非本</text:span><text:span text:style-name="T79">協議書</text:span><text:span text:style-name="T80">之第三人主張或侵害相關權利時，應儘速通知他方，並共同商定排除解決之道。</text:span></text:p>
      <text:p text:style-name="P81">第三條<text:s/>智慧財產權</text:p>
      <text:p text:style-name="P82"><text:s text:c="7"/>任一方於本協議書簽訂前所擁有的智慧財產權依然歸該方所享有，惟雙方於執行本協議<text:soft-page-break/>書時，他方得無償使用。</text:p>
      <text:p text:style-name="P83"><text:span text:style-name="T84"><text:s text:c="4"/>(一)</text:span><text:s/><text:span text:style-name="T85">雙方在本協議書執行期間內，共</text:span><text:span text:style-name="T86">同享有合作成果之智慧財產權，惟不得進行營利性使用，乙方授權甲方</text:span><text:span text:style-name="T87">運用其宣傳管道(包括但不限於文宣、網路、新聞媒體等平臺)、成果專輯或搭配活動，宣傳本案</text:span><text:span text:style-name="T88">於異業結盟合作之非營利活動，以增進教育推廣。</text:span></text:p>
      <text:p text:style-name="P89">(二)合作雙方本於活動合作關係而知悉或持有其他方之技術資料、機密資訊或雙方執行合作關係所使用之硬、軟體工具等，應負保密義務，非經他方書面同意，不得洩漏予合作雙方以外之人。雙方並應確保其所屬人員亦遵守本備忘錄所定之保密義務。如雙方有因違反保密義務而致他方受有損害者，應負損害賠償責任。本條款不因本備忘錄無效、撤銷或終止而失其效力。</text:p>
      <text:p text:style-name="P90">(三)甲、乙雙方同意任一方發現本備忘錄以外之任何人主張或侵害他方本專案相關權利時，應採取必要之措施並儘速通知他方。</text:p>
      <text:p text:style-name="P91"><text:span text:style-name="T92">第四條 效力與終止</text:span></text:p>
      <text:list text:style-name="LFO2" text:continue-numbering="true">
        <text:list-item>
          <text:p text:style-name="P93"><text:span text:style-name="T94">本協</text:span><text:span text:style-name="T95">議書自雙方簽署合作協議書之日起生效，</text:span><text:span text:style-name="T96">乙方</text:span><text:span text:style-name="T97">同意無償永久授權甲方不限區域與方式，對授權作品之數位或紙本形式，以教育推廣及公益使用等不涉及商業營利行為之目的範圍內進行利用</text:span><text:span text:style-name="T98">。</text:span></text:p>
        </text:list-item>
      </text:list>
      <text:p text:style-name="P99"><text:span text:style-name="T100">（二）</text:span><text:span text:style-name="T101">任一方擬終止本</text:span><text:span text:style-name="T102">協議書</text:span><text:span text:style-name="T103">，應於三個月前以書面通知他方，惟本協議書終止後，並不影響第二條與第三條之效力</text:span><text:span text:style-name="T104">。</text:span></text:p>
      <text:p text:style-name="P105"><text:span text:style-name="T106">第五條</text:span><text:span text:style-name="T107"><text:s/></text:span><text:span text:style-name="T108">爭議解決方式</text:span></text:p>
      <text:p text:style-name="P109"><text:span text:style-name="T110">本</text:span><text:span text:style-name="T111">協議書</text:span><text:span text:style-name="T112">未定事宜，雙方應本於誠信原則共同協議解決，若仍有未盡事宜，依中華民國法律處理之。如因本</text:span><text:span text:style-name="T113">協議書</text:span><text:span text:style-name="T114">爭議涉訟時，應以臺灣臺中地方法院為第一審管轄法院。</text:span></text:p>
      <text:p text:style-name="P115"><text:span text:style-name="T116">第六條</text:span><text:span text:style-name="T117"><text:s/></text:span><text:span text:style-name="T118">不可抗力</text:span></text:p>
      <text:p text:style-name="P119">(一)任一方因天災、事變或其他不可抗力之事由而未能或暫時無法履行本備忘錄者，雙方免負不履行或遲延履行責任，但雙方應以其最大之努力採行所有之行動以符合本備忘錄之約定。若不可抗力事故發生持續超過兩個月，任一方得以書面通知他方終止本備忘錄。</text:p>
      <text:p text:style-name="P120"><text:span text:style-name="T121">(二)本備忘錄所稱之不可抗力包括天災(</text:span><text:span text:style-name="T122">包括但不限於</text:span><text:span text:style-name="T123">颱風、地震、水災、瘟疫及傳染性疾病等)、戰爭、罷工、民眾騷動、暴動、爆炸等。若發生前述狀況，致任一方已無法履行本備忘錄義務時，該方應立即通知他方，任一方得終止本備忘錄。<text:s/></text:span></text:p>
      <text:p text:style-name="P124">(三)如任一方欲於不可抗力之事由消滅後繼續履行本備忘錄，則應提出變更計畫，經雙方協議後，將本案宣傳素材等保留至本專案變更計畫執行完畢。</text:p>
      <text:p text:style-name="P125"><text:span text:style-name="T126">第六條</text:span><text:span text:style-name="T127"><text:s/></text:span><text:span text:style-name="T128">其他約定</text:span></text:p>
      <text:p text:style-name="P129"><text:span text:style-name="T130">（一）</text:span><text:span text:style-name="T131">乙方</text:span><text:span text:style-name="T132">同意無償永久授權</text:span><text:span text:style-name="T133">甲方</text:span><text:span text:style-name="T134">不限區域與方式，對授權作品之數位或紙本形式，以教育推廣及公益使用等不涉及商業營利行為之目的範圍內進行利用，包括但不限於以實體與數位方式，進行典藏、推廣、借閱、公布、發行、出版、重製、複製、公開展示及上網與宣傳或以其他方式利用授權標的，並得對第三人進行再授權。本館並得再授權他人為上列方式之推廣利用，</text:span><text:span text:style-name="T135">乙方</text:span><text:span text:style-name="T136">不得以任何名義向主辦單位要求報酬、授權金或賠償金等</text:span><text:span text:style-name="T137">。</text:span></text:p>
      <text:soft-page-break/>
      <text:p text:style-name="P138"><text:span text:style-name="T139">（二）本</text:span><text:span text:style-name="T140">協議書</text:span><text:span text:style-name="T141">若有未盡事宜，得經雙方協議後，隨時以書面修訂之。</text:span></text:p>
      <text:p text:style-name="P142"><text:span text:style-name="T143">（三）</text:span><text:span text:style-name="T144">本協議書有效期間內，任一方對於因可歸責於己之事由所發生的經費與責任，均應自行負擔。</text:span></text:p>
      <text:p text:style-name="P145"><text:span text:style-name="T146">（四）雙方合作成果如有智慧財產權或其他利益之衍生，應本於誠信及互惠之原則，另再以契約方式合定之。</text:span></text:p>
      <text:p text:style-name="P147">第七條 附則</text:p>
      <text:p text:style-name="P148"><text:span text:style-name="T149">本協議書由甲乙雙方各持</text:span><text:span text:style-name="T150">正本壹份、副本兩份</text:span><text:span text:style-name="T151">為憑。副本如有誤繕者，以正本為準。</text:span></text:p>
      <text:p text:style-name="P152"/>
      <text:p text:style-name="內文"><text:span text:style-name="T153">（以下空白）</text:span></text:p>
      <text:p text:style-name="P154"/>
      <text:p text:style-name="P155"><text:span text:style-name="T156">立合作協議書人</text:span></text:p>
      <text:p text:style-name="P157">甲方：國立公共資訊圖書館</text:p>
      <text:p text:style-name="P158"><text:span text:style-name="T159">代表人：</text:span><text:span text:style-name="T160">馬湘萍</text:span><text:span text:style-name="T161"><text:s/></text:span><text:span text:style-name="T162">館長</text:span></text:p>
      <text:p text:style-name="P163">地址：40246臺中市南區五權南路100號</text:p>
      <text:p text:style-name="P164">電話：04-2262-5100</text:p>
      <text:p text:style-name="P165"/>
      <text:p text:style-name="P166"><text:span text:style-name="T167">乙方：</text:span><text:span text:style-name="T168">○○○</text:span><text:span text:style-name="T169">（學校名稱）</text:span><text:span text:style-name="T170"><text:s text:c="43"/></text:span><text:span text:style-name="T171">（學校印信）</text:span></text:p>
      <text:p text:style-name="P172"><text:span text:style-name="T173">代表人：</text:span><text:span text:style-name="T174">○○○ ○○</text:span><text:span text:style-name="T175">（姓名 職稱） <text:s text:c="38"/>（簽章）</text:span></text:p>
      <text:p text:style-name="P176">地址：<text:s/></text:p>
      <text:p text:style-name="P177">電話：</text:p>
      <text:p text:style-name="P178"/>
      <text:p text:style-name="P179"/>
      <text:p text:style-name="P180"><text:span text:style-name="T181">中華民國</text:span><text:span text:style-name="T182"><text:s text:c="3"/></text:span><text:span text:style-name="T183">○○○</text:span><text:span text:style-name="T184"><text:s text:c="2"/></text:span><text:span text:style-name="T185">年</text:span><text:span text:style-name="T186"><text:s text:c="2"/></text:span><text:span text:style-name="T187">○○</text:span><text:span text:style-name="T188"><text:s text:c="2"/></text:span><text:span text:style-name="T189">月</text:span><text:span text:style-name="T190"><text:s text:c="3"/></text:span><text:span text:style-name="T191">○○</text:span><text:span text:style-name="T192"><text:s text:c="3"/></text:span><text:span text:style-name="T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text-properties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r...." style:font-name-asian="標楷體r...." style:font-name-complex="標楷體r...."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合作協議書</dc:title>
    <dc:subject/>
    <meta:initial-creator>NLPI</meta:initial-creator>
    <dc:creator>洪敦明</dc:creator>
    <meta:creation-date>2024-11-04T02:21:00Z</meta:creation-date>
    <dc:date>2024-11-04T02:21:00Z</dc:date>
    <meta:print-date>2024-03-06T03:23:00Z</meta:print-date>
    <meta:template xlink:href="Normal" xlink:type="simple"/>
    <meta:editing-cycles>2</meta:editing-cycles>
    <meta:editing-duration>PT0S</meta:editing-duration>
    <meta:document-statistic meta:page-count="3" meta:paragraph-count="4" meta:word-count="354" meta:character-count="2368" meta:row-count="16" meta:non-whitespace-character-count="2018"/>
  </office:meta>
</office:document-meta>
</file>