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/>
    </style:style>
    <style:style style:name="P3" style:parent-style-name="內文" style:family="paragraph">
      <style:text-properties style:font-name-asian="標楷體" fo:color="#AEAAAA" fo:font-size="7pt" style:font-size-asian="7pt"/>
    </style:style>
    <style:style style:name="T4" style:parent-style-name="預設段落字型" style:family="text"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text-align="center" fo:line-height="0.3611in" fo:margin-left="-0.393in" fo:margin-right="-0.5319in">
        <style:tab-stops/>
      </style:paragraph-properties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style:line-height-at-least="0in" fo:margin-left="-0.0597in" fo:margin-right="-0.5319in" fo:text-indent="-0.3333in">
        <style:tab-stops/>
      </style:paragraph-properties>
      <style:text-properties style:font-name-asian="標楷體" fo:color="#000000"/>
    </style:style>
    <style:style style:name="P7" style:parent-style-name="內文" style:list-style-name="LFO4" style:family="paragraph">
      <style:paragraph-properties fo:text-align="justify" fo:margin-bottom="0.25in" fo:margin-right="-0.5319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fo:margin-bottom="0.25in" fo:margin-left="-0.0597in" fo:margin-right="-0.5319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2060"/>
    </style:style>
    <style:style style:name="T2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fo:margin-left="-0.0979in" fo:margin-right="-0.5319in" fo:text-indent="-0.2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margin-left="0.293in" fo:margin-right="-0.5319in" fo:text-indent="-0.0965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超連結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margin-left="0.293in" fo:margin-right="-0.5319in" fo:text-indent="-0.0965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text-align="justify" fo:margin-left="-0.0597in" fo:margin-right="-0.5319in" fo:text-indent="-0.3333in">
        <style:tab-stops/>
      </style:paragraph-properties>
      <style:text-properties style:font-name-asian="標楷體" fo:color="#000000"/>
    </style:style>
    <style:style style:name="TableColumn55" style:family="table-column">
      <style:table-column-properties style:column-width="0.2888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3.6513in" style:use-optimal-column-width="false"/>
    </style:style>
    <style:style style:name="Table54" style:family="table">
      <style:table-properties style:width="4.9402in" fo:margin-left="0.9111in" table:align="left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本文縮排2" style:family="paragraph">
      <style:paragraph-properties fo:text-align="center" fo:margin-bottom="0.0694in" fo:margin-left="-0.393in" fo:margin-right="-0.5319in">
        <style:tab-stops/>
      </style:paragraph-properties>
      <style:text-properties style:font-name-asian="標楷體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  <style:text-properties style:font-name-asian="標楷體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TableRow74" style:family="table-row">
      <style:table-row-properties style:min-row-height="0.0784in" style:use-optimal-row-height="false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  <style:text-properties style:font-name-asian="標楷體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  <style:text-properties style:font-name-asian="標楷體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  <style:text-properties style:font-name-asian="標楷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  <style:text-properties style:font-name-asian="標楷體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本文縮排2" style:family="paragraph">
      <style:paragraph-properties fo:text-align="center" fo:margin-top="0.0694in" fo:margin-bottom="0.0694in" fo:margin-left="-0.393in" fo:margin-right="-0.5319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本文縮排2" style:family="paragraph">
      <style:paragraph-properties fo:text-align="justify" fo:margin-top="0.0694in" fo:margin-bottom="0.0694in" fo:margin-left="-0.318in" fo:margin-right="-0.5319in" fo:text-indent="-0.07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-0.0597in" fo:margin-right="-0.5319in" fo:text-indent="-0.3333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text-align="justify" fo:margin-left="-0.0597in" fo:margin-right="-0.5319in" fo:text-indent="-0.3333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margin-left="-0.0597in" fo:margin-right="-0.5319in" fo:text-indent="-0.3333in">
        <style:tab-stops/>
      </style:paragraph-properties>
      <style:text-properties style:font-name-asian="標楷體" style:font-weight-complex="bold"/>
    </style:style>
    <style:style style:name="P109" style:parent-style-name="內文" style:family="paragraph">
      <style:paragraph-properties fo:text-align="justify" fo:margin-left="-0.0597in" fo:margin-right="-0.5319in" fo:text-indent="-0.3333in">
        <style:tab-stops/>
      </style:paragraph-properties>
      <style:text-properties style:font-name-asian="標楷體" style:font-weight-complex="bold"/>
    </style:style>
    <style:style style:name="P110" style:parent-style-name="內文" style:family="paragraph">
      <style:paragraph-properties fo:margin-top="0.375in" fo:line-height="0.4444in" fo:margin-left="-0.393in" fo:margin-right="-0.5319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70C0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70C0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70C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70C0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70C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70C0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125in" fo:line-height="0.4444in" fo:margin-left="-0.393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118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margin-top="0.125in" fo:line-height="0.4444in" fo:margin-left="-0.418in" fo:margin-right="-0.5319in" fo:text-indent="-0.2701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P166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margin-top="0.125in" fo:line-height="0.4444in" fo:margin-left="-0.418in" fo:margin-right="-0.5319in" fo:text-indent="-0.2701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P204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margin-top="0.125in" fo:line-height="0.4444in" fo:margin-left="-0.418in" fo:margin-right="-0.5319in" fo:text-indent="-0.2701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P242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margin-top="0.125in" fo:line-height="0.4444in" fo:margin-left="-0.418in" fo:margin-right="-0.5319in" fo:text-indent="0.0229in">
        <style:tab-stops/>
      </style:paragraph-properties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margin-top="0.125in" fo:line-height="0.4444in" fo:margin-left="-0.418in" fo:margin-right="-0.5319in" fo:text-indent="-0.2701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P279" style:parent-style-name="內文" style:family="paragraph">
      <style:paragraph-properties fo:line-height="0.4444in" fo:margin-left="-0.393in" fo:margin-right="-0.5319in" fo:text-indent="0.3333in">
        <style:tab-stops/>
      </style:paragraph-properties>
      <style:text-properties style:font-name-asian="標楷體" fo:color="#AEAAAA" style:font-size-complex="14pt"/>
    </style:style>
    <style:style style:name="P280" style:parent-style-name="內文" style:family="paragraph">
      <style:paragraph-properties fo:line-height="0.4444in" fo:margin-left="-0.393in" fo:margin-right="-0.5319in" fo:text-indent="0.3333in">
        <style:tab-stops/>
      </style:paragraph-properties>
      <style:text-properties style:font-name-asian="標楷體" fo:color="#FF0000" style:font-size-complex="14pt"/>
    </style:style>
    <style:style style:name="P281" style:parent-style-name="內文" style:family="paragraph">
      <style:paragraph-properties fo:text-align="start" fo:margin-top="0.125in" fo:line-height="0.4444in" fo:margin-left="-0.393in" fo:margin-right="-0.5319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4pt"/>
    </style:style>
    <style:style style:name="T283" style:parent-style-name="預設段落字型" style:family="text">
      <style:text-properties style:font-name-asian="標楷體" fo:color="#000000" style:font-size-complex="14pt"/>
    </style:style>
    <style:style style:name="T284" style:parent-style-name="預設段落字型" style:family="text">
      <style:text-properties style:font-name-asian="標楷體" fo:color="#000000" style:font-size-complex="14pt"/>
    </style:style>
    <style:style style:name="T285" style:parent-style-name="預設段落字型" style:family="text">
      <style:text-properties style:font-name-asian="標楷體" fo:color="#000000" style:font-size-complex="14pt"/>
    </style:style>
    <style:style style:name="T286" style:parent-style-name="預設段落字型" style:family="text">
      <style:text-properties style:font-name-asian="標楷體" fo:color="#000000" style:font-size-complex="14pt"/>
    </style:style>
    <style:style style:name="T287" style:parent-style-name="預設段落字型" style:family="text">
      <style:text-properties style:font-name-asian="標楷體" fo:color="#000000" style:font-size-complex="14pt"/>
    </style:style>
    <style:style style:name="T288" style:parent-style-name="預設段落字型" style:family="text">
      <style:text-properties style:font-name-asian="標楷體" fo:color="#000000" style:font-size-complex="14pt"/>
    </style:style>
    <style:style style:name="T289" style:parent-style-name="預設段落字型" style:family="text">
      <style:text-properties style:font-name-asian="標楷體" fo:color="#000000" style:font-size-complex="14pt"/>
    </style:style>
    <style:style style:name="T290" style:parent-style-name="預設段落字型" style:family="text">
      <style:text-properties style:font-name-asian="標楷體" fo:color="#000000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1.25in" svg:y="-1in" svg:width="2.28194in" svg:height="0.36042in" style:rel-width="scale" style:rel-height="scale-min"><draw:text-box><text:p text:style-name="P3">附件二</text:p></draw:text-box><svg:desc/></draw:frame></text:span><text:span text:style-name="T4">國立公共資訊圖書館</text:span></text:p>
      <text:p text:style-name="P5">學生創作繪本數位化典藏著作授權同意書</text:p>
      <text:p text:style-name="P6"/>
      <text:list text:style-name="LFO4" text:continue-numbering="true">
        <text:list-item>
          <text:p text:style-name="P7"><text:span text:style-name="T8">立書人</text:span><text:span text:style-name="T9">同意無償</text:span><text:span text:style-name="T10">永久</text:span><text:span text:style-name="T11">授權國立公共資訊圖書館</text:span><text:span text:style-name="T12">(</text:span><text:span text:style-name="T13">以下簡稱國資圖</text:span><text:span text:style-name="T14">)</text:span><text:span text:style-name="T15">不限區域</text:span><text:span text:style-name="T16">與方式</text:span><text:span text:style-name="T17">，</text:span><text:span text:style-name="T18">對授權作品之數位或紙本形式，以教育推廣及公益使用等不涉及商業營利行為之用途，透過系統提供民眾以網路連結使用及到館閱讀利用</text:span><text:span text:style-name="T19">。</text:span></text:p>
        </text:list-item>
      </text:list>
      <text:p text:style-name="P20"><text:span text:style-name="T21">作品名稱：</text:span><text:span text:style-name="T22"><text:s text:c="2"/></text:span><text:span text:style-name="T23"><text:s text:c="52"/></text:span><text:span text:style-name="T24"><text:s/></text:span><text:span text:style-name="T25"><text:s text:c="31"/></text:span><text:span text:style-name="T26"><text:s text:c="11"/></text:span><text:span text:style-name="T27"><text:s text:c="10"/></text:span></text:p>
      <text:p text:style-name="P28"><text:span text:style-name="T29">二、</text:span><text:span text:style-name="T30">立書</text:span><text:span text:style-name="T31">人</text:span><text:span text:style-name="T32">無償授權國資圖</text:span><text:span text:style-name="T33">數位</text:span><text:span text:style-name="T34">及紙本格式之需要，進行轉製修訂</text:span><text:span text:style-name="T35">，並上傳至圓夢繪本資料庫</text:span><text:span text:style-name="T36">(</text:span><text:span text:style-name="T37">https://storybook.nlpi.edu.tw</text:span><text:span text:style-name="T38">)</text:span><text:span text:style-name="T39">供大眾閱覽，並提供以下加值授權，如您同意，請勾選</text:span><text:span text:style-name="T40">(</text:span><text:span text:style-name="T41">本館保有最終審核權利</text:span><text:span text:style-name="T42">)</text:span></text:p>
      <text:p text:style-name="P43"><text:span text:style-name="T44">□</text:span><text:span text:style-name="T45">授權上傳</text:span><text:span text:style-name="T46">至本館</text:span><text:span text:style-name="T47">電子書服務平台</text:span><text:span text:style-name="T48">(</text:span><text:a xlink:href="https://ebook.nlpi.edu.tw" office:target-frame-name="_top" xlink:show="replace"><text:span text:style-name="T49">https://ebook.nlpi.edu.tw</text:span></text:a><text:span text:style-name="T50">)</text:span><text:span text:style-name="T51">，以電子書形式供大眾免費閱覽。</text:span></text:p>
      <text:p text:style-name="P52">□授權申請電子書國際標準書號(eISBN)，以「僅送存典藏及授予單機使用權」模式送存。</text:p>
      <text:p text:style-name="P53">三、立書人同意授權以下之CC授權模式（Creative Commons），任何人得就本人指定的授權條件下，自由使用（請擇一勾選）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<text:span text:style-name="T63"><draw:frame draw:style-name="a1" draw:name="圖片 1" text:anchor-type="as-char" svg:x="0in" svg:y="0in" svg:width="0.76944in" svg:height="0.26944in" style:rel-width="scale" style:rel-height="scale"><draw:image xlink:href="media/image1.png" xlink:type="simple" xlink:show="embed" xlink:actuate="onLoad"/><svg:desc>cc-by-88x31</svg:desc></draw:frame></text:span></text:p>
          </table:table-cell>
          <table:table-cell table:style-name="TableCell64">
            <text:p text:style-name="P65">姓名標示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<text:span text:style-name="T71"><draw:frame draw:style-name="a2" draw:name="圖片 2" text:anchor-type="as-char" svg:x="0in" svg:y="0in" svg:width="0.79097in" svg:height="0.28056in" style:rel-width="scale" style:rel-height="scale"><draw:image xlink:href="media/image2.png" xlink:type="simple" xlink:show="embed" xlink:actuate="onLoad"/><svg:desc>cc-by-nc-88x31</svg:desc></draw:frame></text:span></text:p>
          </table:table-cell>
          <table:table-cell table:style-name="TableCell72">
            <text:p text:style-name="P73">姓名標示─非商業性</text:p>
          </table: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<text:span text:style-name="T79"><draw:frame draw:style-name="a3" draw:name="圖片 3" text:anchor-type="as-char" svg:x="0in" svg:y="0in" svg:width="0.79097in" svg:height="0.29097in" style:rel-width="scale" style:rel-height="scale"><draw:image xlink:href="media/image3.png" xlink:type="simple" xlink:show="embed" xlink:actuate="onLoad"/><svg:desc>cc-by-nc-sa-88x31</svg:desc></draw:frame></text:span></text:p>
          </table:table-cell>
          <table:table-cell table:style-name="TableCell80">
            <text:p text:style-name="P81">姓名標示─非商業性─相同方式分享</text:p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<text:span text:style-name="T87"><draw:frame draw:style-name="a4" draw:name="圖片 4" text:anchor-type="as-char" svg:x="0in" svg:y="0in" svg:width="0.82431in" svg:height="0.29097in" style:rel-width="scale" style:rel-height="scale"><draw:image xlink:href="media/image4.png" xlink:type="simple" xlink:show="embed" xlink:actuate="onLoad"/><svg:desc>cc-by-nc-nd-88x31</svg:desc></draw:frame></text:span></text:p>
          </table:table-cell>
          <table:table-cell table:style-name="TableCell88">
            <text:p text:style-name="P89">姓名標示─非商業性─禁止改作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<text:span text:style-name="T95"><draw:frame draw:style-name="a5" draw:name="圖片 5" text:anchor-type="as-char" svg:x="0in" svg:y="0in" svg:width="0.83542in" svg:height="0.30208in" style:rel-width="scale" style:rel-height="scale"><draw:image xlink:href="media/image5.png" xlink:type="simple" xlink:show="embed" xlink:actuate="onLoad"/><svg:desc>cc-by-sa-88x31</svg:desc></draw:frame></text:span></text:p>
          </table:table-cell>
          <table:table-cell table:style-name="TableCell96">
            <text:p text:style-name="P97">姓名標示─相同方式分享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<text:span text:style-name="T103"><draw:frame draw:style-name="a6" draw:name="圖片 6" text:anchor-type="as-char" svg:x="0in" svg:y="0in" svg:width="0.85139in" svg:height="0.30208in" style:rel-width="scale" style:rel-height="scale"><draw:image xlink:href="media/image6.png" xlink:type="simple" xlink:show="embed" xlink:actuate="onLoad"/><svg:desc>cc-by-nd-88x31</svg:desc></draw:frame></text:span></text:p>
          </table:table-cell>
          <table:table-cell table:style-name="TableCell104">
            <text:p text:style-name="P105">姓名標示─禁止改作</text:p>
          </table:table-cell>
        </table:table-row>
      </table:table>
      <text:p text:style-name="P106">四、本授權同意書為非專屬授權，立書人對上述授權著作仍擁有著作權，仍得將其著作財產權讓與他人或再為授權，但不得妨礙本授權之履行。</text:p>
      <text:p text:style-name="P107">五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108"><text:s/>此致</text:p>
      <text:p text:style-name="P109"><text:s text:c="7"/>國立公共資訊圖書館</text:p>
      <text:soft-page-break/>
      <text:p text:style-name="P110"><text:span text:style-name="T111">學校名稱：</text:span><text:span text:style-name="T112"><text:s text:c="9"/></text:span><text:span text:style-name="T113"><text:s text:c="7"/></text:span><text:span text:style-name="T114"><text:s text:c="11"/></text:span><text:span text:style-name="T115"><text:s text:c="4"/></text:span><text:span text:style-name="T116"><text:s/></text:span></text:p>
      <text:p text:style-name="P117">立書人簽章</text:p>
      <text:p text:style-name="P118"><text:span text:style-name="T119">作者一</text:span><text:span text:style-name="T120"><text:s text:c="2"/></text:span></text:p>
      <text:p text:style-name="P121">姓名：________________<text:s/>身分證字號：__________________電話：_______________</text:p>
      <text:p text:style-name="P122"><text:span text:style-name="T123"><text:s text:c="4"/></text:span><text:span text:style-name="T124">戶籍地址：</text:span><text:span text:style-name="T125">_____</text:span><text:span text:style-name="T126">__</text:span><text:span text:style-name="T127">(</text:span><text:span text:style-name="T128">縣</text:span><text:span text:style-name="T129">/</text:span><text:span text:style-name="T130">市</text:span><text:span text:style-name="T131">)_____</text:span><text:span text:style-name="T132">__(</text:span><text:span text:style-name="T133">鄉</text:span><text:span text:style-name="T134">/</text:span><text:span text:style-name="T135">鎮</text:span><text:span text:style-name="T136">/</text:span><text:span text:style-name="T137">市</text:span><text:span text:style-name="T138">/</text:span><text:span text:style-name="T139">區</text:span><text:span text:style-name="T140">) ___</text:span><text:span text:style-name="T141">_</text:span><text:span text:style-name="T142">__</text:span><text:span text:style-name="T143">(</text:span><text:span text:style-name="T144">村</text:span><text:span text:style-name="T145">/</text:span><text:span text:style-name="T146">里</text:span><text:span text:style-name="T147">)</text:span><text:span text:style-name="T148">____</text:span><text:span text:style-name="T149">鄰</text:span><text:span text:style-name="T150">_________</text:span><text:span text:style-name="T151">(</text:span><text:span text:style-name="T152">路</text:span><text:span text:style-name="T153">/</text:span><text:span text:style-name="T154">街</text:span><text:span text:style-name="T155">)____(</text:span><text:span text:style-name="T156">巷</text:span><text:span text:style-name="T157">/</text:span><text:span text:style-name="T158">弄</text:span><text:span text:style-name="T159">)</text:span><text:span text:style-name="T160">___</text:span><text:span text:style-name="T161">__</text:span><text:span text:style-name="T162">號</text:span><text:span text:style-name="T163">____</text:span><text:span text:style-name="T164">樓</text:span><text:span text:style-name="T165"><text:s/></text:span></text:p>
      <text:p text:style-name="P166"><text:span text:style-name="T167">作者二</text:span><text:span text:style-name="T168"><text:s text:c="2"/></text:span></text:p>
      <text:p text:style-name="P169">姓名：________________<text:s/>身分證字號：__________________電話：_______________</text:p>
      <text:p text:style-name="P170"><text:span text:style-name="T171"><text:s text:c="4"/></text:span><text:span text:style-name="T172">戶籍地址：</text:span><text:span text:style-name="T173">_______(</text:span><text:span text:style-name="T174">縣</text:span><text:span text:style-name="T175">/</text:span><text:span text:style-name="T176">市</text:span><text:span text:style-name="T177">)_______(</text:span><text:span text:style-name="T178">鄉</text:span><text:span text:style-name="T179">/</text:span><text:span text:style-name="T180">鎮</text:span><text:span text:style-name="T181">/</text:span><text:span text:style-name="T182">市</text:span><text:span text:style-name="T183">/</text:span><text:span text:style-name="T184">區</text:span><text:span text:style-name="T185">) ______(</text:span><text:span text:style-name="T186">村</text:span><text:span text:style-name="T187">/</text:span><text:span text:style-name="T188">里</text:span><text:span text:style-name="T189">)____</text:span><text:span text:style-name="T190">鄰</text:span><text:span text:style-name="T191">_________(</text:span><text:span text:style-name="T192">路</text:span><text:span text:style-name="T193">/</text:span><text:span text:style-name="T194">街</text:span><text:span text:style-name="T195">)____(</text:span><text:span text:style-name="T196">巷</text:span><text:span text:style-name="T197">/</text:span><text:span text:style-name="T198">弄</text:span><text:span text:style-name="T199">)_____</text:span><text:span text:style-name="T200">號</text:span><text:span text:style-name="T201">____</text:span><text:span text:style-name="T202">樓</text:span><text:span text:style-name="T203"><text:s/></text:span></text:p>
      <text:p text:style-name="P204"><text:span text:style-name="T205">作者三</text:span><text:span text:style-name="T206"><text:s text:c="2"/></text:span></text:p>
      <text:p text:style-name="P207">姓名：________________<text:s/>身分證字號：__________________電話：_______________</text:p>
      <text:p text:style-name="P208"><text:span text:style-name="T209"><text:s text:c="4"/></text:span><text:span text:style-name="T210">戶籍地址：</text:span><text:span text:style-name="T211">_______(</text:span><text:span text:style-name="T212">縣</text:span><text:span text:style-name="T213">/</text:span><text:span text:style-name="T214">市</text:span><text:span text:style-name="T215">)_______(</text:span><text:span text:style-name="T216">鄉</text:span><text:span text:style-name="T217">/</text:span><text:span text:style-name="T218">鎮</text:span><text:span text:style-name="T219">/</text:span><text:span text:style-name="T220">市</text:span><text:span text:style-name="T221">/</text:span><text:span text:style-name="T222">區</text:span><text:span text:style-name="T223">) ______(</text:span><text:span text:style-name="T224">村</text:span><text:span text:style-name="T225">/</text:span><text:span text:style-name="T226">里</text:span><text:span text:style-name="T227">)____</text:span><text:span text:style-name="T228">鄰</text:span><text:span text:style-name="T229">_________(</text:span><text:span text:style-name="T230">路</text:span><text:span text:style-name="T231">/</text:span><text:span text:style-name="T232">街</text:span><text:span text:style-name="T233">)____(</text:span><text:span text:style-name="T234">巷</text:span><text:span text:style-name="T235">/</text:span><text:span text:style-name="T236">弄</text:span><text:span text:style-name="T237">)_____</text:span><text:span text:style-name="T238">號</text:span><text:span text:style-name="T239">____</text:span><text:span text:style-name="T240">樓</text:span><text:span text:style-name="T241"><text:s/></text:span></text:p>
      <text:p text:style-name="P242"><text:span text:style-name="T243">作者四</text:span></text:p>
      <text:p text:style-name="P244">姓名：________________<text:s/>身分證字號：__________________電話：_______________</text:p>
      <text:p text:style-name="P245"><text:span text:style-name="T246"><text:s text:c="4"/></text:span><text:span text:style-name="T247">戶籍地址：</text:span><text:span text:style-name="T248">_______(</text:span><text:span text:style-name="T249">縣</text:span><text:span text:style-name="T250">/</text:span><text:span text:style-name="T251">市</text:span><text:span text:style-name="T252">)_______(</text:span><text:span text:style-name="T253">鄉</text:span><text:span text:style-name="T254">/</text:span><text:span text:style-name="T255">鎮</text:span><text:span text:style-name="T256">/</text:span><text:span text:style-name="T257">市</text:span><text:span text:style-name="T258">/</text:span><text:span text:style-name="T259">區</text:span><text:span text:style-name="T260">) ______(</text:span><text:span text:style-name="T261">村</text:span><text:span text:style-name="T262">/</text:span><text:span text:style-name="T263">里</text:span><text:span text:style-name="T264">)____</text:span><text:span text:style-name="T265">鄰</text:span><text:span text:style-name="T266">_________(</text:span><text:span text:style-name="T267">路</text:span><text:span text:style-name="T268">/</text:span><text:span text:style-name="T269">街</text:span><text:span text:style-name="T270">)____(</text:span><text:span text:style-name="T271">巷</text:span><text:span text:style-name="T272">/</text:span><text:span text:style-name="T273">弄</text:span><text:span text:style-name="T274">)_____</text:span><text:span text:style-name="T275">號</text:span><text:span text:style-name="T276">____</text:span><text:span text:style-name="T277">樓</text:span><text:span text:style-name="T278"><text:s/></text:span></text:p>
      <text:p text:style-name="P279"><text:s/>(若尚有其他作者，請自行增列)</text:p>
      <text:p text:style-name="P280"><text:bookmark-start text:name="_GoBack"/><text:bookmark-end text:name="_GoBack"/></text:p>
      <text:p text:style-name="P281"><text:span text:style-name="T282">立書日期：中華民國</text:span><text:span text:style-name="T283"><text:s text:c="2"/></text:span><text:span text:style-name="T284"><text:s/></text:span><text:span text:style-name="T285">年</text:span><text:span text:style-name="T286"><text:s text:c="2"/></text:span><text:span text:style-name="T287"><text:s/></text:span><text:span text:style-name="T288">月</text:span><text:span text:style-name="T289"><text:s text:c="3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393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72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文學創作作品著作權授權書</dc:title>
    <meta:initial-creator>a06103</meta:initial-creator>
    <dc:creator>OuYangFury2</dc:creator>
    <meta:creation-date>2022-03-09T07:39:00Z</meta:creation-date>
    <dc:date>2022-03-09T07:39:00Z</dc:date>
    <meta:print-date>2021-11-23T0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