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5729in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1.0638in"/>
    </style:style>
    <style:style style:name="TableColumn9" style:family="table-column">
      <style:table-column-properties style:column-width="0.2993in"/>
    </style:style>
    <style:style style:name="TableColumn10" style:family="table-column">
      <style:table-column-properties style:column-width="0.7618in"/>
    </style:style>
    <style:style style:name="TableColumn11" style:family="table-column">
      <style:table-column-properties style:column-width="3.125in"/>
    </style:style>
    <style:style style:name="Table4" style:family="table">
      <style:table-properties style:width="7.375in" fo:margin-left="-0.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P61" style:parent-style-name="內文" style:list-style-name="LFO7" style:family="paragraph">
      <style:paragraph-properties>
        <style:tab-stops>
          <style:tab-stop style:type="left" style:position="-0.075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6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7" style:family="paragraph"/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row-height="0.374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min-row-height="0.997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656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736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747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729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701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margin-left="0.8in" fo:text-indent="-0.8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838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center"/>
    </style:style>
  </office:automatic-styles>
  <office:body>
    <office:text text:use-soft-page-breaks="true">
      <text:p text:style-name="P1">________________________________學校</text:p>
      <text:p text:style-name="P2">參加「國立公共資訊圖書館─學生創作繪本數位化典藏計畫」申請表</text:p>
      <text:p text:style-name="P3">申請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學校背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校名</text:p>
          </table:table-cell>
          <table:table-cell table:style-name="TableCell18" table:number-columns-spanned="6">
            <text:p text:style-name="P19">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校長</text:p>
          </table:table-cell>
          <table:table-cell table:style-name="TableCell23" table:number-columns-spanned="3" table:number-rows-spanned="4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班級數</text:p>
          </table:table-cell>
          <table:covered-table-cell/>
          <table:table-cell table:style-name="TableCell27">
            <text:p text:style-name="P28"><text:s text:c="3"/>班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2">
            <text:p text:style-name="P33">學生數</text:p>
          </table:table-cell>
          <table:covered-table-cell/>
          <table:table-cell table:style-name="TableCell34">
            <text:p text:style-name="P35"><text:s text:c="3"/>人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>
            <text:p text:style-name="P40">教師人數</text:p>
          </table:table-cell>
          <table:covered-table-cell/>
          <table:table-cell table:style-name="TableCell41">
            <text:p text:style-name="P42"><text:s text:c="3"/>人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學校屬性</text:p>
          </table:table-cell>
          <table:covered-table-cell/>
          <table:table-cell table:style-name="TableCell48">
            <text:p text:style-name="P49">□<text:s/>國中<text:s/>□<text:s/>高中<text:s/>□高職<text:s text:c="2"/>□完全中學</text:p>
          </table:table-cell>
        </table:table-row>
        <table:table-row table:style-name="TableRow50">
          <table:table-cell table:style-name="TableCell51">
            <text:p text:style-name="P52">學校電話</text:p>
            <text:p text:style-name="P53">學校傳真</text:p>
          </table:table-cell>
          <table:table-cell table:style-name="TableCell54" table:number-columns-spanned="3">
            <text:p text:style-name="P55">( <text:s/>)</text:p>
            <text:p text:style-name="P56">( <text:s/>)</text:p>
          </table:table-cell>
          <table:covered-table-cell/>
          <table:covered-table-cell/>
          <table:table-cell table:style-name="TableCell57" table:number-columns-spanned="2">
            <text:p text:style-name="P58">參與本計畫學年度</text:p>
          </table:table-cell>
          <table:covered-table-cell/>
          <table:table-cell table:style-name="TableCell59">
            <text:p text:style-name="P60">□首次申請</text:p>
            <text:list text:style-name="LFO7" text:continue-numbering="true">
              <text:list-item>
                <text:p text:style-name="P61"><text:span text:style-name="T62">自</text:span><text:span text:style-name="T63"><text:s text:c="3"/></text:span><text:span text:style-name="T64">學年度至</text:span><text:span text:style-name="T65"><text:s text:c="3"/></text:span><text:span text:style-name="T66">學年度</text:span></text:p>
              </text:list-item>
            </text:list>
          </table:table-cell>
        </table:table-row>
        <table:table-row table:style-name="TableRow67">
          <table:table-cell table:style-name="TableCell68" table:number-rows-spanned="2">
            <text:p text:style-name="P69">教務主任</text:p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columns-spanned="3">
            <text:p text:style-name="P75">E-mail：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電話：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繪本課程教師</text:p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E-mail：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電話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學校網址</text:p>
            <text:p text:style-name="P100">facebook</text:p>
          </table:table-cell>
          <table:table-cell table:style-name="TableCell101" table:number-columns-spanned="6">
            <text:list text:style-name="LFO7" text:continue-numbering="true">
              <text:list-item>
                <text:p text:style-name="P102"><text:span text:style-name="T103">無 <text:s/>□有：</text:span><text:span text:style-name="T104">http:// <text:s text:c="17"/></text:span></text:p>
              </text:list-item>
            </text:list>
            <text:p text:style-name="內文"><text:span text:style-name="T105"><text:s text:c="13"/></text:span><text:span text:style-name="T106">http://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繪本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繪本課程教學年級：</text:p>
            <text:list text:style-name="LFO6" text:continue-numbering="true">
              <text:list-item>
                <text:p text:style-name="P113">國中，_____年級，學生人數_____人</text:p>
              </text:list-item>
              <text:list-item>
                <text:p text:style-name="P114">高中，_____年級，學生人數_____人</text:p>
              </text:list-item>
              <text:list-item>
                <text:p text:style-name="P115">高職，_____年級，學生人數_____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教學時間：</text:p>
            <text:p text:style-name="P118">□ 學期，每週____小時，合計______小時</text:p>
            <text:p text:style-name="P119">□ 學年，每週____小時，合計______小時</text:p>
          </table:table-cell>
          <table:covered-table-cell/>
        </table:table-row>
        <table:table-row table:style-name="TableRow120">
          <table:table-cell table:style-name="TableCell121" table:number-columns-spanned="7">
            <text:p text:style-name="P122">繪本課程教學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繪本課程能力指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繪本課程綱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繪本課程教學活動：(檢附課程教學計畫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申請學校教師</text:span><text:span text:style-name="T136">(</text:span><text:span text:style-name="T137">簽章</text:span><text:span text:style-name="T138">)</text:span></text:p>
          </table:table-cell>
          <table:covered-table-cell/>
          <table:covered-table-cell/>
          <table:table-cell table:style-name="TableCell139" table:number-columns-spanned="4" table:number-rows-spanned="2">
            <text:p text:style-name="P140">本館承辦單位</text:p>
            <text:p text:style-name="P141"><text:span text:style-name="T142">□同意</text:span><text:span text:style-name="T143"><text:s text:c="3"/></text:span><text:span text:style-name="T144">符合</text:span><text:span text:style-name="T145">本計畫要點規範，擬同意申請。</text:span></text:p>
            <text:p text:style-name="P146"><text:span text:style-name="T147">□不同意</text:span><text:span text:style-name="T148"><text:s/></text:span><text:span text:style-name="T149">未符合</text:span><text:span text:style-name="T150">本計畫要點規範，擬不同意申請。</text:span></text:p>
            <text:p text:style-name="P151"><text:span text:style-name="T152">承辦單位</text:span><text:span text:style-name="T153">(</text:span><text:span text:style-name="T154">簽章</text:span><text:span text:style-name="T155">)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申請學校校長</text:span><text:span text:style-name="T160">(</text:span><text:span text:style-name="T161">簽章</text:span><text:span text:style-name="T162">)</text:span></text:p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5style6" style:display-name="style5 style6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style:font-name="新細明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新細明體"/>
    </style:style>
    <style:style style:name="WW_CharLFO3LVL1" style:family="text">
      <style:text-properties style:font-name-asian="標楷體"/>
    </style:style>
    <style:style style:name="WW_CharLFO3LVL2" style:family="text">
      <style:text-properties style:font-name="新細明體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新細明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2" style:family="text">
      <style:text-properties style:font-name="新細明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12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圖書館數位資源推廣服務作業要點(修正草案)</dc:title>
    <dc:description/>
    <dc:subject/>
    <meta:initial-creator>a11082</meta:initial-creator>
    <dc:creator>謝雅婷</dc:creator>
    <meta:creation-date>2019-03-06T00:46:00Z</meta:creation-date>
    <dc:date>2019-03-06T00:46:00Z</dc:date>
    <meta:print-date>2012-12-22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