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r...." svg:font-family="標楷體r...." style:font-family-generic="script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25in" text:min-label-width="0.3541in" text:list-level-position-and-space-mode="label-alignment">
          <style:list-level-label-alignment text:label-followed-by="listtab" fo:margin-left="0.979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763in" text:min-label-width="0.5in" text:list-level-position-and-space-mode="label-alignment">
          <style:list-level-label-alignment text:label-followed-by="listtab" fo:margin-left="0.9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3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1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2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13" style:parent-style-name="內文" style:family="paragraph">
      <style:paragraph-properties fo:text-align="center" fo:line-height="0.0694in"/>
      <style:text-properties style:font-name-asian="標楷體" fo:color="#000000" fo:font-size="15pt" style:font-size-asian="15pt" style:font-size-complex="15pt"/>
    </style:style>
    <style:style style:name="P14" style:parent-style-name="內文" style:family="paragraph">
      <style:paragraph-properties fo:text-align="center" fo:line-height="0.0694in"/>
      <style:text-properties style:font-name-asian="標楷體" fo:color="#000000" fo:font-size="15pt" style:font-size-asian="15pt" style:font-size-complex="15pt"/>
    </style:style>
    <style:style style:name="TableColumn16" style:family="table-column">
      <style:table-column-properties style:column-width="1.65in"/>
    </style:style>
    <style:style style:name="TableColumn17" style:family="table-column">
      <style:table-column-properties style:column-width="4.925in"/>
    </style:style>
    <style:style style:name="Table15" style:family="table">
      <style:table-properties style:width="6.57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 fo:margin-top="0.075in" fo:margin-bottom="0.075in" style:line-height-at-least="0in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25" style:family="table-row">
      <style:table-row-properties/>
    </style:style>
    <style:style style:name="P26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 fo:margin-top="0.075in" fo:margin-bottom="0.075in" style:line-height-at-least="0in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color="#0070C0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color="#0070C0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color="#0070C0" style:letter-kerning="fals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6" style:parent-style-name="內文" style:family="paragraph">
      <style:paragraph-properties fo:text-align="center" style:line-height-at-least="0.1666in"/>
      <style:text-properties style:font-name-asian="標楷體" fo:color="#000000" fo:font-size="15pt" style:font-size-asian="15pt" style:font-size-complex="15pt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P38" style:parent-style-name="內文" style:family="paragraph">
      <style:paragraph-properties fo:text-align="justify" fo:margin-top="0.2in"/>
      <style:text-properties style:font-name-asian="標楷體"/>
    </style:style>
    <style:style style:name="P39" style:parent-style-name="內文" style:list-style-name="LFO17" style:family="paragraph">
      <style:paragraph-properties fo:text-align="justify" fo:margin-top="0.0416in" fo:margin-bottom="0.0416in" style:line-height-at-least="0in"/>
      <style:text-properties style:font-name="標楷體" style:font-name-asian="標楷體"/>
    </style:style>
    <style:style style:name="P40" style:parent-style-name="內文" style:family="paragraph">
      <style:paragraph-properties style:text-autospace="none" fo:text-align="justify" fo:margin-top="0.0416in" fo:margin-bottom="0.0416in" style:line-height-at-least="0in" fo:margin-left="1.2236in" fo:text-indent="-0.2034in">
        <style:tab-stops/>
      </style:paragraph-properties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text-autospace="none" fo:text-align="justify" fo:margin-top="0.0416in" fo:margin-bottom="0.0416in" style:line-height-at-least="0in" fo:margin-left="1.2236in" fo:text-indent="-0.2034in">
        <style:tab-stops/>
      </style:paragraph-properties>
      <style:text-properties style:font-name-asian="標楷體"/>
    </style:style>
    <style:style style:name="P65" style:parent-style-name="內文" style:family="paragraph">
      <style:paragraph-properties style:text-autospace="none" fo:text-align="justify" fo:margin-top="0.0416in" fo:margin-bottom="0.0416in" style:line-height-at-least="0in" fo:margin-left="1.2236in" fo:text-indent="-0.2034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letter-kerning="false"/>
    </style:style>
    <style:style style:name="P78" style:parent-style-name="內文" style:family="paragraph">
      <style:paragraph-properties style:text-autospace="none" fo:text-align="justify" fo:margin-top="0.0416in" fo:margin-bottom="0.0416in" style:line-height-at-least="0in" fo:margin-left="1.2236in" fo:text-indent="-0.2034in">
        <style:tab-stops/>
      </style:paragraph-properties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letter-kerning="false"/>
    </style:style>
    <style:style style:name="P85" style:parent-style-name="內文" style:family="paragraph">
      <style:paragraph-properties style:text-autospace="none" fo:text-align="justify" fo:margin-top="0.0416in" fo:margin-bottom="0.0416in" style:line-height-at-least="0in" fo:margin-left="1.2236in" fo:text-indent="-0.2034in">
        <style:tab-stops/>
      </style:paragraph-properties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style:text-autospace="none" fo:margin-top="0.0416in" fo:margin-bottom="0.0416in" style:line-height-at-least="0in" fo:margin-left="1.3333in" fo:text-indent="-0.1666in">
        <style:tab-stops/>
      </style:paragraph-properties>
      <style:text-properties style:font-name-asian="標楷體" style:letter-kerning="false"/>
    </style:style>
    <style:style style:name="P90" style:parent-style-name="內文" style:family="paragraph">
      <style:paragraph-properties fo:text-align="justify" fo:margin-top="0.0416in" fo:margin-bottom="0.0416in" style:line-height-at-least="0in" fo:text-indent="0.5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color="#000000"/>
    </style:style>
    <style:style style:name="P93" style:parent-style-name="內文" style:family="paragraph">
      <style:paragraph-properties fo:text-align="justify" fo:margin-top="0.0416in" fo:margin-bottom="0.0416in" style:line-height-at-least="0in" fo:margin-left="1.2333in" fo:text-indent="-0.2131in">
        <style:tab-stops/>
      </style:paragraph-properties>
      <style:text-properties style:font-name-asian="標楷體" fo:color="#000000"/>
    </style:style>
    <style:style style:name="P94" style:parent-style-name="內文" style:family="paragraph">
      <style:paragraph-properties fo:text-align="justify" fo:margin-top="0.0416in" fo:margin-bottom="0.0416in" style:line-height-at-least="0in" fo:margin-left="1.2333in" fo:text-indent="-0.2131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justify" fo:margin-top="0.0416in" fo:margin-bottom="0.0416in" style:line-height-at-least="0in" fo:margin-left="1.2333in" fo:text-indent="-0.2131in">
        <style:tab-stops/>
      </style:paragraph-properties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letter-kerning="false"/>
    </style:style>
    <style:style style:name="P116" style:parent-style-name="內文" style:family="paragraph">
      <style:paragraph-properties fo:text-align="justify" fo:margin-top="0.0416in" fo:margin-bottom="0.0416in" style:line-height-at-least="0in" fo:margin-left="1.2333in" fo:text-indent="-0.2131in">
        <style:tab-stops/>
      </style:paragraph-properties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P120" style:parent-style-name="內文" style:family="paragraph">
      <style:paragraph-properties style:text-autospace="none" fo:margin-top="0.0416in" fo:margin-bottom="0.0416in" style:line-height-at-least="0in" fo:margin-right="-0.0784in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justify" fo:margin-top="0.2in"/>
      <style:text-properties style:font-name-asian="標楷體"/>
    </style:style>
    <style:style style:name="P125" style:parent-style-name="內文" style:family="paragraph">
      <style:paragraph-properties fo:text-align="justify" fo:margin-top="0.0416in" fo:margin-bottom="0.0416in" style:line-height-at-least="0in" fo:margin-left="1in" fo:text-indent="-0.5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margin-top="0.0416in" fo:margin-bottom="0.0416in" style:line-height-at-least="0in" fo:margin-left="1in" fo:text-indent="-0.5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margin-top="0.0416in" fo:margin-bottom="0.0416in" style:line-height-at-least="0in" fo:margin-left="1in" fo:text-indent="-0.5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language="ru" fo:country="RU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text-align="justify" fo:margin-top="0.2in"/>
      <style:text-properties style:font-name-asian="標楷體"/>
    </style:style>
    <style:style style:name="P145" style:parent-style-name="內文" style:family="paragraph">
      <style:paragraph-properties fo:text-align="justify" fo:margin-left="0.5736in" fo:text-indent="-0.5736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widows="2" fo:orphans="2" fo:margin-top="0.1666in" fo:margin-bottom="0.0416in" style:line-height-at-least="0in">
        <style:tab-stops>
          <style:tab-stop style:type="left" style:position="0.875in"/>
        </style:tab-stops>
      </style:paragraph-properties>
      <style:text-properties style:font-name-asian="標楷體" style:letter-kerning="false" fo:language="ru" fo:country="RU"/>
    </style:style>
    <style:style style:name="P147" style:parent-style-name="內文" style:family="paragraph">
      <style:paragraph-properties fo:widows="2" fo:orphans="2" fo:margin-top="0.1666in" fo:margin-bottom="0.0416in" style:line-height-at-least="0in">
        <style:tab-stops>
          <style:tab-stop style:type="left" style:position="0.875in"/>
        </style:tab-stops>
      </style:paragraph-properties>
    </style:style>
    <style:style style:name="T148" style:parent-style-name="預設段落字型" style:family="text">
      <style:text-properties style:font-name-asian="標楷體" style:letter-kerning="false" fo:language="ru" fo:country="RU"/>
    </style:style>
    <style:style style:name="T149" style:parent-style-name="預設段落字型" style:family="text">
      <style:text-properties style:font-name-asian="標楷體" style:letter-kerning="false" fo:language="ru" fo:country="RU"/>
    </style:style>
    <style:style style:name="T150" style:parent-style-name="預設段落字型" style:family="text">
      <style:text-properties style:font-name-asian="標楷體" style:letter-kerning="false" fo:language="ru" fo:country="RU"/>
    </style:style>
    <style:style style:name="T151" style:parent-style-name="預設段落字型" style:family="text">
      <style:text-properties style:font-name-asian="標楷體" style:letter-kerning="false" fo:language="ru" fo:country="RU"/>
    </style:style>
    <style:style style:name="T152" style:parent-style-name="預設段落字型" style:family="text">
      <style:text-properties style:font-name-asian="標楷體" style:letter-kerning="false" fo:language="ru" fo:country="RU"/>
    </style:style>
    <style:style style:name="P153" style:parent-style-name="清單段落" style:list-style-name="LFO21" style:family="paragraph">
      <style:paragraph-properties fo:text-align="justify" fo:margin-left="1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P158" style:parent-style-name="內文" style:family="paragraph">
      <style:paragraph-properties fo:text-align="justify" fo:margin-left="1in" fo:text-indent="-0.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 style:letter-kerning="false" fo:language="ru" fo:country="RU"/>
    </style:style>
    <style:style style:name="T161" style:parent-style-name="預設段落字型" style:family="text">
      <style:text-properties style:font-name="標楷體" style:font-name-asian="標楷體" fo:language="ru" fo:country="RU"/>
    </style:style>
    <style:style style:name="T162" style:parent-style-name="預設段落字型" style:family="text">
      <style:text-properties style:font-name="標楷體" style:font-name-asian="標楷體" style:letter-kerning="false" fo:language="ru" fo:country="RU"/>
    </style:style>
    <style:style style:name="T163" style:parent-style-name="預設段落字型" style:family="text">
      <style:text-properties style:font-name="標楷體" style:font-name-asian="標楷體" style:letter-kerning="false" fo:language="ru" fo:country="RU"/>
    </style:style>
    <style:style style:name="T164" style:parent-style-name="預設段落字型" style:family="text">
      <style:text-properties style:font-name="標楷體" style:font-name-asian="標楷體" style:letter-kerning="false" fo:language="ru" fo:country="RU"/>
    </style:style>
    <style:style style:name="T165" style:parent-style-name="預設段落字型" style:family="text">
      <style:text-properties style:font-name="標楷體" style:font-name-asian="標楷體" style:letter-kerning="false" fo:language="ru" fo:country="RU"/>
    </style:style>
    <style:style style:name="T166" style:parent-style-name="預設段落字型" style:family="text">
      <style:text-properties style:font-name="標楷體" style:font-name-asian="標楷體" style:letter-kerning="false" fo:language="ru" fo:country="RU"/>
    </style:style>
    <style:style style:name="T167" style:parent-style-name="預設段落字型" style:family="text">
      <style:text-properties style:font-name="標楷體" style:font-name-asian="標楷體" style:letter-kerning="false" fo:language="ru" fo:country="RU"/>
    </style:style>
    <style:style style:name="T168" style:parent-style-name="預設段落字型" style:family="text">
      <style:text-properties style:font-name="標楷體" style:font-name-asian="標楷體" style:letter-kerning="false" fo:language="ru" fo:country="RU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widows="2" fo:orphans="2" fo:margin-top="0.1666in" fo:margin-bottom="0.0416in" style:line-height-at-least="0in"/>
    </style:style>
    <style:style style:name="T171" style:parent-style-name="預設段落字型" style:family="text">
      <style:text-properties style:font-name-asian="標楷體" style:letter-kerning="false" fo:language="ru" fo:country="RU"/>
    </style:style>
    <style:style style:name="T172" style:parent-style-name="預設段落字型" style:family="text">
      <style:text-properties style:font-name-asian="標楷體" style:letter-kerning="false" fo:language="ru" fo:country="RU"/>
    </style:style>
    <style:style style:name="T173" style:parent-style-name="預設段落字型" style:family="text">
      <style:text-properties style:font-name-asian="標楷體" style:letter-kerning="false" fo:language="ru" fo:country="RU"/>
    </style:style>
    <style:style style:name="T174" style:parent-style-name="預設段落字型" style:family="text">
      <style:text-properties style:font-name-asian="標楷體" style:letter-kerning="false" fo:language="ru" fo:country="RU"/>
    </style:style>
    <style:style style:name="P175" style:parent-style-name="內文" style:family="paragraph">
      <style:paragraph-properties fo:widows="2" fo:orphans="2" fo:text-align="justify" fo:margin-top="0.0416in" fo:margin-bottom="0.0416in" style:line-height-at-least="0in" fo:margin-left="0.6666in">
        <style:tab-stops/>
      </style:paragraph-properties>
    </style:style>
    <style:style style:name="T176" style:parent-style-name="預設段落字型" style:family="text">
      <style:text-properties style:font-name-asian="標楷體" style:letter-kerning="false" fo:language="ru" fo:country="RU"/>
    </style:style>
    <style:style style:name="T177" style:parent-style-name="預設段落字型" style:family="text">
      <style:text-properties style:font-name-asian="標楷體" fo:language="ru" fo:country="RU"/>
    </style:style>
    <style:style style:name="T178" style:parent-style-name="預設段落字型" style:family="text">
      <style:text-properties style:font-name-asian="標楷體" style:letter-kerning="false" fo:language="ru" fo:country="RU"/>
    </style:style>
    <style:style style:name="T179" style:parent-style-name="預設段落字型" style:family="text">
      <style:text-properties style:font-name-asian="標楷體" style:letter-kerning="false" fo:language="ru" fo:country="RU"/>
    </style:style>
    <style:style style:name="T180" style:parent-style-name="預設段落字型" style:family="text">
      <style:text-properties style:font-name-asian="標楷體" style:letter-kerning="false" fo:language="ru" fo:country="RU"/>
    </style:style>
    <style:style style:name="T181" style:parent-style-name="預設段落字型" style:family="text">
      <style:text-properties style:font-name-asian="標楷體" fo:language="ru" fo:country="RU"/>
    </style:style>
    <style:style style:name="T182" style:parent-style-name="預設段落字型" style:family="text">
      <style:text-properties style:font-name-asian="標楷體" style:letter-kerning="false" fo:language="ru" fo:country="RU"/>
    </style:style>
    <style:style style:name="P183" style:parent-style-name="內文" style:family="paragraph">
      <style:paragraph-properties fo:widows="2" fo:orphans="2" fo:margin-top="0.1666in" fo:margin-bottom="0.0416in" style:line-height-at-least="0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Default" style:family="paragraph">
      <style:paragraph-properties fo:margin-top="0.0416in" fo:margin-bottom="0.0416in" style:line-height-at-least="0in" fo:margin-left="1in" fo:text-indent="-0.5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90" style:parent-style-name="Default" style:family="paragraph">
      <style:paragraph-properties fo:margin-top="0.0416in" fo:margin-bottom="0.0416in" style:line-height-at-least="0in" fo:text-indent="0.5in"/>
    </style:style>
    <style:style style:name="T19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92" style:parent-style-name="預設段落字型" style:family="text">
      <style:text-properties style:font-name="Times New Roman" style:font-name-asian="標楷體" style:font-name-complex="Times New Roman" style:use-window-font-color="true" fo:language="ru" fo:country="RU"/>
    </style:style>
    <style:style style:name="T19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94" style:parent-style-name="Default" style:family="paragraph">
      <style:paragraph-properties fo:margin-top="0.0416in" fo:margin-bottom="0.0416in" style:line-height-at-least="0in" fo:margin-left="1in" fo:text-indent="-0.5in">
        <style:tab-stops/>
      </style:paragraph-properties>
    </style:style>
    <style:style style:name="T195" style:parent-style-name="預設段落字型" style:family="text">
      <style:text-properties style:font-name-asian="標楷體" style:use-window-font-color="true"/>
    </style:style>
    <style:style style:name="T196" style:parent-style-name="預設段落字型" style:family="text">
      <style:text-properties style:font-name-asian="標楷體" style:use-window-font-color="true" fo:language="ru" fo:country="RU"/>
    </style:style>
    <style:style style:name="P197" style:parent-style-name="內文" style:family="paragraph">
      <style:paragraph-properties fo:margin-top="0.0416in" fo:margin-bottom="0.0416in" style:line-height-at-least="0in" fo:margin-left="0.9763in" fo:text-indent="-0.5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P199" style:parent-style-name="Default" style:family="paragraph">
      <style:paragraph-properties fo:margin-top="0.0416in" fo:margin-bottom="0.0416in" fo:margin-left="0.5in" fo:text-indent="-0.5in">
        <style:tab-stops/>
      </style:paragraph-properties>
      <style:text-properties style:font-name="標楷體" style:font-name-asian="標楷體" style:use-window-font-color="true"/>
    </style:style>
    <style:style style:name="P200" style:parent-style-name="Default" style:family="paragraph">
      <style:paragraph-properties fo:margin-top="0.0416in" fo:margin-bottom="0.0416in" style:line-height-at-least="0in" fo:margin-left="0.573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use-window-font-color="true"/>
    </style:style>
    <style:style style:name="T202" style:parent-style-name="預設段落字型" style:family="text">
      <style:text-properties style:font-name="標楷體" style:font-name-asian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use-window-font-color="true"/>
    </style:style>
    <style:style style:name="P204" style:parent-style-name="內文" style:family="paragraph">
      <style:paragraph-properties fo:margin-top="0.0416in" fo:margin-bottom="0.0416in" style:line-height-at-least="0in" fo:text-indent="0.5833in"/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083in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line-height="0.3472in"/>
      <style:text-properties style:font-name-asian="標楷體"/>
    </style:style>
    <style:style style:name="P210" style:parent-style-name="內文" style:family="paragraph">
      <style:paragraph-properties fo:line-height="0.3472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fo:line-height="0.3472in"/>
      <style:text-properties style:font-name-asian="標楷體"/>
    </style:style>
    <style:style style:name="P217" style:parent-style-name="內文" style:family="paragraph">
      <style:paragraph-properties fo:line-height="0.3472in"/>
      <style:text-properties style:font-name-asian="標楷體"/>
    </style:style>
    <style:style style:name="P218" style:parent-style-name="內文" style:family="paragraph">
      <style:paragraph-properties fo:line-height="0.3472in"/>
      <style:text-properties style:font-name-asian="標楷體"/>
    </style:style>
    <style:style style:name="P219" style:parent-style-name="內文" style:family="paragraph">
      <style:paragraph-properties fo:line-height="0.3472in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="新細明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P228" style:parent-style-name="內文" style:family="paragraph">
      <style:paragraph-properties fo:line-height="0.3472in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="新細明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P238" style:parent-style-name="內文" style:family="paragraph">
      <style:paragraph-properties fo:line-height="0.3472in"/>
      <style:text-properties style:font-name-asian="標楷體" fo:color="#000000"/>
    </style:style>
    <style:style style:name="P239" style:parent-style-name="內文" style:family="paragraph">
      <style:paragraph-properties fo:line-height="0.3472in"/>
      <style:text-properties style:font-name-asian="標楷體" fo:color="#000000"/>
    </style:style>
    <style:style style:name="P240" style:parent-style-name="內文" style:family="paragraph">
      <style:paragraph-properties fo:line-height="0.3472in"/>
      <style:text-properties style:font-name-asian="標楷體" fo:color="#000000"/>
    </style:style>
    <style:style style:name="P241" style:parent-style-name="內文" style:family="paragraph">
      <style:paragraph-properties fo:text-align="center"/>
      <style:text-properties style:font-name-asian="標楷體" fo:color="#000000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="新細明體" fo:color="#000000"/>
    </style:style>
    <style:style style:name="T247" style:parent-style-name="預設段落字型" style:family="text">
      <style:text-properties style:font-name="新細明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="新細明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="新細明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國立</text:span><text:span text:style-name="T3">公共資訊</text:span><text:span text:style-name="T4">圖書館</text:span></text:p>
      <text:p text:style-name="P5"><text:span text:style-name="T6">學生創作</text:span><text:span text:style-name="T7">繪本</text:span><text:span text:style-name="T8">數位化</text:span><text:span text:style-name="T9">典藏</text:span><text:span text:style-name="T10">合作</text:span><text:span text:style-name="T11">協議</text:span><text:span text:style-name="T12">書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立協議書人：</text:p>
          </table:table-cell>
          <table:table-cell table:style-name="TableCell21">
            <text:p text:style-name="P22"><text:span text:style-name="T23">國立公共資訊圖書館</text:span><text:span text:style-name="T24"><text:s text:c="3"/>（以下簡稱甲方）</text:span>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<text:s text:c="3"/></text:span><text:span text:style-name="T30">（</text:span><text:span text:style-name="T31">學校</text:span><text:span text:style-name="T32">名稱）</text:span><text:span text:style-name="T33"><text:s text:c="5"/></text:span><text:span text:style-name="T34"><text:s/></text:span><text:span text:style-name="T35">（以下簡稱乙方）</text:span></text:p>
          </table:table-cell>
        </table:table-row>
      </table:table>
      <text:p text:style-name="P36"/>
      <text:p text:style-name="P37">茲為典藏學生繪本作品並促進數位閱讀風氣，雙方均願意以誠摯之努力建立夥伴關係並擴大官學資源共享運用，共創彼此密切與友好之教育文化關係，特議定本合作協議書（以下稱本協議書），以資遵循。</text:p>
      <text:p text:style-name="P38">第一條<text:s/>合作事項</text:p>
      <text:list text:style-name="LFO17" text:continue-numbering="true">
        <text:list-item>
          <text:p text:style-name="P39">甲方負責</text:p>
        </text:list-item>
      </text:list>
      <text:p text:style-name="P40"><text:span text:style-name="T41">1</text:span><text:span text:style-name="T42">.<text:s/></text:span><text:span text:style-name="T43">執行</text:span><text:span text:style-name="T44">乙方</text:span><text:span text:style-name="T45">所</text:span><text:span text:style-name="T46">提供繪本</text:span><text:span text:style-name="T47">之</text:span><text:span text:style-name="T48">數位化或轉製供數位閱讀之</text:span><text:span text:style-name="T49">作業</text:span><text:span text:style-name="T50">，</text:span><text:span text:style-name="T51">所需費</text:span><text:span text:style-name="T52">用</text:span><text:span text:style-name="T53">由甲方負擔</text:span><text:span text:style-name="T54">為原則</text:span><text:span text:style-name="T55">，</text:span><text:span text:style-name="T56">負擔金額依</text:span><text:span text:style-name="T57">實際典藏</text:span><text:span text:style-name="T58">作品</text:span><text:span text:style-name="T59">數量及甲方預算</text:span><text:span text:style-name="T60">，</text:span><text:span text:style-name="T61">由</text:span><text:span text:style-name="T62">雙方</text:span><text:span text:style-name="T63">協商之。</text:span></text:p>
      <text:p text:style-name="P64">2.<text:s/>甲方具有繪本編輯權，以確保供眾閱讀之繪本內容完整性及正確性。</text:p>
      <text:p text:style-name="P65"><text:span text:style-name="T66">3</text:span><text:span text:style-name="T67">.<text:s/></text:span><text:span text:style-name="T68">將</text:span><text:span text:style-name="T69">繪本</text:span><text:span text:style-name="T70">數位化成果</text:span><text:span text:style-name="T71">，</text:span><text:span text:style-name="T72">提供民眾</text:span><text:span text:style-name="T73">透過網路系統連結</text:span><text:span text:style-name="T74">及</text:span><text:span text:style-name="T75">到館閱讀</text:span><text:span text:style-name="T76">服務</text:span><text:span text:style-name="T77">。</text:span></text:p>
      <text:p text:style-name="P78"><text:span text:style-name="T79">4</text:span><text:span text:style-name="T80">.<text:s/></text:span><text:span text:style-name="T81">與乙方共同規劃執行</text:span><text:span text:style-name="T82">繪本</text:span><text:span text:style-name="T83">推廣活動</text:span><text:span text:style-name="T84">。</text:span></text:p>
      <text:p text:style-name="P85"><text:span text:style-name="T86">5</text:span><text:span text:style-name="T87">.<text:s/></text:span><text:span text:style-name="T88">其他與本合作案相關之事項。</text:span></text:p>
      <text:p text:style-name="P89"/>
      <text:p text:style-name="P90"><text:span text:style-name="T91">（二）乙方</text:span><text:span text:style-name="T92">負責</text:span></text:p>
      <text:p text:style-name="P93">1.<text:s/>依據甲方提供之「繪本製作注意事項」規範，指導學生進行選送繪本之製作，以維持繪本編輯印製之基本品質。</text:p>
      <text:p text:style-name="P94"><text:span text:style-name="T95">2</text:span><text:span text:style-name="T96">.<text:s/></text:span><text:span text:style-name="T97">以</text:span><text:span text:style-name="T98">無償授權</text:span><text:span text:style-name="T99">方式</text:span><text:span text:style-name="T100">選送繪本</text:span><text:span text:style-name="T101">作品</text:span><text:span text:style-name="T102">予</text:span><text:span text:style-name="T103">甲方</text:span><text:span text:style-name="T104">，供甲方</text:span><text:span text:style-name="T105">進行數位化或轉製</text:span><text:span text:style-name="T106">作業</text:span><text:span text:style-name="T107">，</text:span><text:span text:style-name="T108">並</text:span><text:span text:style-name="T109">無償公開提供民眾閱讀</text:span><text:span text:style-name="T110">。</text:span></text:p>
      <text:p text:style-name="P111"><text:span text:style-name="T112">3</text:span><text:span text:style-name="T113">.<text:s/></text:span><text:span text:style-name="T114">與甲方共同規劃執行繪本推廣活動</text:span><text:span text:style-name="T115">。</text:span></text:p>
      <text:p text:style-name="P116"><text:span text:style-name="T117">4</text:span><text:span text:style-name="T118">.<text:s/></text:span><text:span text:style-name="T119">其他與本合作案相關之事項。</text:span></text:p>
      <text:p text:style-name="P120"><text:span text:style-name="T121"><text:s text:c="6"/></text:span><text:span text:style-name="T122">（三）</text:span><text:span text:style-name="T123">其他經雙方書面同意進行之交流活動或事項。</text:span></text:p>
      <text:p text:style-name="P124">第二條<text:s/>權利及責任</text:p>
      <text:p text:style-name="P125"><text:span text:style-name="T126">（</text:span><text:span text:style-name="T127">一</text:span><text:span text:style-name="T128">）</text:span><text:span text:style-name="T129">雙方基於平等互惠</text:span><text:span text:style-name="T130">之</text:span><text:span text:style-name="T131">善意夥伴關係，以</text:span><text:span text:style-name="T132">提供典藏需求及</text:span><text:span text:style-name="T133">促進數位閱讀風氣之發展</text:span><text:span text:style-name="T134">為</text:span><text:span text:style-name="T135">精神，執行議定之合作事項，不涉及商業營利行為之形式。</text:span></text:p>
      <text:p text:style-name="P136">（二）雙方本於合作關係而知悉或持有他方之技術資料、公務機密或雙方執行合作關係所使用之硬、軟體工具等，應負保密義務與法律責任，非經他方以書面同意外，不得洩漏予第三人。雙方均同意如有違反致生他方權益受損者，應負民、刑事法律責任。</text:p>
      <text:p text:style-name="P137"><text:span text:style-name="T138">（三）</text:span><text:span text:style-name="T139">任一方如發現非本</text:span><text:span text:style-name="T140">協議書</text:span><text:span text:style-name="T141">之第三人主張或侵害相關權利時，應儘速通知他方，並共同商定排除</text:span><text:span text:style-name="T142">解決之道</text:span><text:span text:style-name="T143">。</text:span></text:p>
      <text:p text:style-name="P144">第三條<text:s/>智慧財產權</text:p>
      <text:p text:style-name="P145"><text:s text:c="7"/>任一方於本協議書簽訂前所擁有的智慧財產權依然歸該方所享有，惟雙方於執行本協議書時，他方得無償使用。</text:p>
      <text:p text:style-name="P146"/>
      <text:soft-page-break/>
      <text:p text:style-name="P147"><text:span text:style-name="T148">第</text:span><text:span text:style-name="T149">四</text:span><text:span text:style-name="T150">條</text:span><text:span text:style-name="T151"><text:s/></text:span><text:span text:style-name="T152">效力與終止</text:span></text:p>
      <text:list text:style-name="LFO21" text:continue-numbering="true">
        <text:list-item>
          <text:p text:style-name="P153"><text:span text:style-name="T154">本</text:span><text:span text:style-name="T155">協</text:span><text:span text:style-name="T156">議書</text:span><text:span text:style-name="T157">自雙方簽署合作協議書之日起生效，期限為六年，期限屆滿前若雙方未表示不續約，則本備忘錄自動延續六年，其後亦同。</text:span></text:p>
        </text:list-item>
      </text:list>
      <text:p text:style-name="P158"><text:span text:style-name="T159">（二）</text:span><text:span text:style-name="T160">任一方擬終止本</text:span><text:span text:style-name="T161">協議書</text:span><text:span text:style-name="T162">，應</text:span><text:span text:style-name="T163">於三個月前</text:span><text:span text:style-name="T164">以書面通知他方，惟本</text:span><text:span text:style-name="T165">協議書</text:span><text:span text:style-name="T166">終止後，並不影響第</text:span><text:span text:style-name="T167">二條與第三</text:span><text:span text:style-name="T168">條之效力</text:span><text:span text:style-name="T169">。</text:span></text:p>
      <text:p text:style-name="P170"><text:span text:style-name="T171">第五</text:span><text:span text:style-name="T172">條</text:span><text:span text:style-name="T173"><text:s/></text:span><text:span text:style-name="T174">爭議解決方式</text:span></text:p>
      <text:p text:style-name="P175"><text:span text:style-name="T176">本</text:span><text:span text:style-name="T177">協議書</text:span><text:span text:style-name="T178">未定事宜，雙方應本</text:span><text:span text:style-name="T179">於</text:span><text:span text:style-name="T180">誠信原則共同協議解決，若仍有未盡事宜，依中華民國法律處理之。如因本</text:span><text:span text:style-name="T181">協議書</text:span><text:span text:style-name="T182">爭議涉訟時，應以臺灣臺中地方法院為第一審管轄法院。</text:span></text:p>
      <text:p text:style-name="P183"><text:span text:style-name="T184">第六</text:span><text:span text:style-name="T185">條</text:span><text:span text:style-name="T186"><text:s/></text:span><text:span text:style-name="T187">其他約定</text:span></text:p>
      <text:p text:style-name="P188"><text:span text:style-name="T189">（一）任一方未經他方事前書面同意，不得將本約權利義務之一部或全部轉讓予第三者。</text:span></text:p>
      <text:p text:style-name="P190"><text:span text:style-name="T191">（二）本</text:span><text:span text:style-name="T192">協議書</text:span><text:span text:style-name="T193">若有未盡事宜，得經雙方協議後，隨時以書面修訂之。</text:span></text:p>
      <text:p text:style-name="P194"><text:span text:style-name="T195">（三）</text:span><text:span text:style-name="T196">本協議書有效期間內，任一方對於因可歸責於己之事由所發生的經費與責任，均應自行負擔。</text:span></text:p>
      <text:p text:style-name="P197"><text:span text:style-name="T198">（四）雙方合作成果如有智慧財產權或其他利益之衍生，應本於誠信及互惠之原則，另再以契約方式合定之。</text:span></text:p>
      <text:p text:style-name="P199">第七條<text:s/>附則</text:p>
      <text:p text:style-name="P200"><text:span text:style-name="T201">本協議書由甲乙雙方各持</text:span><text:span text:style-name="T202">正本壹份、副本兩份</text:span><text:span text:style-name="T203">為憑。副本如有誤繕者，以正本為準。</text:span></text:p>
      <text:p text:style-name="P204"/>
      <text:p text:style-name="內文"><text:span text:style-name="T205">（以下空白）</text:span></text:p>
      <text:p text:style-name="P206"/>
      <text:p text:style-name="P207"><text:span text:style-name="T208">立合作協議書人</text:span></text:p>
      <text:p text:style-name="P209">甲方：國立公共資訊圖書館</text:p>
      <text:p text:style-name="P210"><text:span text:style-name="T211">代表人</text:span><text:span text:style-name="T212">：</text:span><text:span text:style-name="T213">馬湘萍</text:span><text:span text:style-name="T214"><text:s/></text:span><text:span text:style-name="T215">館長</text:span></text:p>
      <text:p text:style-name="P216">地址：40246臺中市南區五權南路100號</text:p>
      <text:p text:style-name="P217">電話：04-2262-5100</text:p>
      <text:p text:style-name="P218"/>
      <text:p text:style-name="P219"><text:span text:style-name="T220">乙方</text:span><text:span text:style-name="T221">：</text:span><text:span text:style-name="T222">○○○</text:span><text:span text:style-name="T223">（學校名稱）</text:span><text:span text:style-name="T224"><text:s text:c="38"/></text:span><text:span text:style-name="T225"><text:s/></text:span><text:span text:style-name="T226"><text:s text:c="4"/></text:span><text:span text:style-name="T227">（學校印信）</text:span></text:p>
      <text:p text:style-name="P228"><text:span text:style-name="T229">代表人：</text:span><text:span text:style-name="T230">○○○ ○○</text:span><text:span text:style-name="T231">（</text:span><text:span text:style-name="T232">姓名<text:s/></text:span><text:span text:style-name="T233">職稱） <text:s text:c="4"/></text:span><text:span text:style-name="T234"><text:s text:c="22"/></text:span><text:span text:style-name="T235"><text:s/></text:span><text:span text:style-name="T236"><text:s text:c="3"/></text:span><text:span text:style-name="T237"><text:s text:c="8"/>（簽章）</text:span></text:p>
      <text:p text:style-name="P238">地址：<text:s/></text:p>
      <text:p text:style-name="P239">電話：</text:p>
      <text:p text:style-name="P240"/>
      <text:p text:style-name="P241"/>
      <text:p text:style-name="P242"><text:span text:style-name="T243">中華民國</text:span><text:span text:style-name="T244"><text:s/></text:span><text:span text:style-name="T245"><text:s text:c="2"/></text:span><text:span text:style-name="T246">○○</text:span><text:span text:style-name="T247">○</text:span><text:span text:style-name="T248"><text:s text:c="2"/></text:span><text:span text:style-name="T249">年</text:span><text:span text:style-name="T250"><text:s text:c="2"/></text:span><text:span text:style-name="T251">○○</text:span><text:span text:style-name="T252"><text:s/></text:span><text:span text:style-name="T253"><text:s/></text:span><text:span text:style-name="T254">月</text:span><text:span text:style-name="T255"><text:s/></text:span><text:span text:style-name="T256"><text:s text:c="2"/></text:span><text:span text:style-name="T257">○○</text:span><text:span text:style-name="T258"><text:s/></text:span><text:span text:style-name="T259"><text:s text:c="2"/></text:span><text:span text:style-name="T2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r...." svg:font-family="標楷體r...." style:font-family-generic="script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name-asian="標楷體" fo:color="#000000" fo:hyphenate="false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r...." style:font-name-asian="標楷體r...." style:font-name-complex="標楷體r...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0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1LVL1" style:family="text">
      <style:text-properties style:font-name="標楷體" style:use-window-font-color="true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21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25in" text:min-label-width="0.3541in" text:list-level-position-and-space-mode="label-alignment">
          <style:list-level-label-alignment text:label-followed-by="listtab" fo:margin-left="0.979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763in" text:min-label-width="0.5in" text:list-level-position-and-space-mode="label-alignment">
          <style:list-level-label-alignment text:label-followed-by="listtab" fo:margin-left="0.9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.5合作協議書</dc:title>
    <meta:initial-creator>謝雅婷</meta:initial-creator>
    <dc:creator>謝雅婷</dc:creator>
    <meta:creation-date>2024-03-06T03:24:00Z</meta:creation-date>
    <dc:date>2024-03-06T03:24:00Z</dc:date>
    <meta:print-date>2024-03-06T03:2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5" meta:row-count="10" meta:non-whitespace-character-count="1292"/>
  </office:meta>
</office:document-meta>
</file>